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rovincie Zuid-Holland/afdeling Ruimte, Wonen en Bodem/bureau Ruimtelijke Ontwikkeling, Oudeweg nabij nr. 6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5 oktober 2015 van de<text:span text:style-name="nadrukvet"> Provincie Zuid-Holland/afdeling Ruimte, Wonen en Bodem/bureau Ruimtelijke Ontwikkeling</text:span> een melding voor het uitvoeren van een BUS sanering heeft ontvangen. De sanering heeft betrekking op de locatie <text:span text:style-name="nadrukvet">Oudeweg nabij nr. 68, 2631 PB te Nootdorp, gemeente Pijnack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1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rovincie Zuid-Holland/afdeling Ruimte, Wonen en Bodem/bureau Ruimtelijke Ontwikkeling, Oudeweg nabij nr. 68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192</meta:user-defined>
    <meta:user-defined meta:name="OVERHEIDop.PrbID/DC.identifier">prb-2015-719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31PB 68</meta:user-defined>
    <meta:user-defined meta:name="OVERHEIDop.woonplaats">Nootdorp</meta:user-defined>
    <meta:user-defined meta:name="OVERHEIDop.straatnaam">Oud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7490 450360</meta:user-defined>
    <meta:user-defined meta:name="OVERHEIDop.versieInformatie"/>
  </office:meta>
</office:document-meta>
</file>