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Gemeentelijke Regeling Reinigingsdienst Waardlanden Boezem 3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Gemeentelijke Regeling Reinigingsdienst Waardlanden</text:span> voor het onttrekken en retourneren van grondwater ten behoeve van een open bodemenergiesysteem voor de klimaatbeheersing van een bedrijfspand aan de <text:span text:style-name="nadrukvet">Boezem 3, 4206 CA te Gorinchem</text:span>.</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5-00717874</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2 november 2015 tot en met 14 december 2015 inzien op werkdagen:</text:p>
            <text:p text:style-name="common-al">-    bij de Omgevingsdienst Haaglanden, tijdens kantooruren (na telefonische afspraak), Zuid-Hollandplein 1 te Den Haag, tel.nr. (070) 218 99 02;</text:p>
            <text:p text:style-name="common-al">-    in de Infohoek in het stadhuis van de gemeente Gorinchem, ma t/m wo van 8.30-16.30 uur, do tot 19.30 uur en vr tot 12.00 uur, Stadhuisplein 1, tel.nr. (0183) 65 96 91.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19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9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9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Gemeentelijke Regeling Reinigingsdienst Waardlanden Boezem 3 te Gor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90</meta:user-defined>
    <meta:user-defined meta:name="OVERHEIDop.PrbID/DC.identifier">prb-2015-7190</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06CA 3</meta:user-defined>
    <meta:user-defined meta:name="OVERHEIDop.woonplaats">Gorinchem</meta:user-defined>
    <meta:user-defined meta:name="OVERHEIDop.straatnaam">Boezem</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7081 428932</meta:user-defined>
    <meta:user-defined meta:name="OVERHEIDop.versieInformatie"/>
  </office:meta>
</office:document-meta>
</file>