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 Maaijen Meije 9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 Maaijen</text:span> voor de exploitatie van een bestaande vleeskuikenhouderij. De inrichting is gelegen aan de <text:span text:style-name="nadrukvet">Meije 9, 2411 PG te Bodegraven, gemeente Bodegraven-Reeuwijk</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85949</text:span>. Omdat het besluit op 27 oktober 2015 is verzonden aan de aanvrager, loopt de termijn voor het indienen van een bezwaarschrift tot en met 8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8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 Maaijen Meije 9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189</meta:user-defined>
    <meta:user-defined meta:name="OVERHEIDop.PrbID/DC.identifier">prb-2015-718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PG 9</meta:user-defined>
    <meta:user-defined meta:name="OVERHEIDop.woonplaats">Bodegraven</meta:user-defined>
    <meta:user-defined meta:name="OVERHEIDop.straatnaam">Mei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1611 457423</meta:user-defined>
    <meta:user-defined meta:name="OVERHEIDop.versieInformatie"/>
  </office:meta>
</office:document-meta>
</file>