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Provincie Zeeland – Wijziging van het Algemeen subsidiebesluit Zeeland 2013</text:p>
      <text:section text:name="regeling_id1-3-2" text:style-name="regeling">
        <text:section text:name="aanhef_id1-3-2-1" text:style-name="aanhef">
          <text:section text:name="preambule_id1-3-2-1-1" text:style-name="preambule">
            <text:p text:style-name="al">
            <text:span text:style-name="nadrukvet">Besluit van gedeputeerde staten van Zeeland van 20 oktober 2015, nr 15014901, houdende wijziging van het Algemeen subsidiebesluit Zeeland 2013.</text:span>
          </text:p>
            <text:p text:style-name="al"/>
            <text:p text:style-name="al">
            <text:span text:style-name="nadrukcur">Gedeputeerde Staten van Zeeland</text:span>
          </text:p>
            <text:list text:style-name="id1-3-2-1-1-4">
              <text:list-item text:style-override="id1-3-2-1-1-4-1">
                <text:number>•</text:number>
                <text:p text:style-name="al">overwegende dat voor verstrekking van subsidies ten behoeve van verwijderen van asbest en plaatsen van zonnepanelen bijzondere bepalingen in het Algemeen subsidiebesluit Zeeland 2013 benodigd zijn;</text:p>
              </text:list-item>
              <text:list-item text:style-override="id1-3-2-1-1-4-2">
                <text:number>•</text:number>
                <text:p text:style-name="al">gelet op artikel 8 van de Algemene subsidieverordening Zeeland 2013.</text:p>
              </text:list-item>
            </text:list>
            <text:p text:style-name="al">besluiten vast te stellen de navolgende wijziging van het Algemeen subsidiebesluit Zeeland 2013: </text:p>
            <text:p text:style-name="al"/>
          </text:section>
        </text:section>
        <text:section text:name="regeling-tekst_id1-3-2-2" text:style-name="regeling-tekst">
          <text:section text:name="hoofdstuk_id1-3-2-2-1" text:style-name="hoofdstuk">
            <text:p text:style-name="hoofdstuk_kop"><text:span text:style-name="label">Artikel </text:span> <text:span text:style-name="nr">I</text:span> </text:p>
            <text:section text:name="artikel_id1-3-2-2-1-2" text:style-name="artikel">
              <text:p text:style-name="artikel_kop_titel"><text:span text:style-name="artikel_kop_label"/> </text:p>
              <text:p text:style-name="al">Hoofdstuk 6 komt als volgt te luiden:</text:p>
              <text:p text:style-name="al"/>
              <text:p text:style-name="al">
              <text:span text:style-name="nadrukvet">Hoofdstuk 6 Bijzondere bepalingen voor verstrekking van subsidie ten behoeve van verwijderen van asbest en plaatsen van zonnepanelen</text:span>
            </text:p>
              <text:p text:style-name="al"/>
            </text:section>
            <text:section text:name="paragraaf_id1-3-2-2-1-3" text:style-name="paragraaf">
              <text:p text:style-name="paragraaf_kop"><text:span text:style-name="label"/> <text:span text:style-name="nr"/> § 6.1 Begripsbepalingen</text:p>
              <text:section text:name="structuurtekst_id1-3-2-2-1-3-2" text:style-name="structuurtekst">
                <text:p text:style-name="al"/>
              </text:section>
            </text:section>
            <text:section text:name="artikel_id1-3-2-2-1-4" text:style-name="artikel">
              <text:p text:style-name="artikel_kop_titel"><text:span text:style-name="artikel_kop_label"/> <text:span text:style-name="artikel_kop_nr"/> Artikel 6.1.1</text:p>
              <text:p text:style-name="al">In dit hoofdstuk wordt verstaan onder:</text:p>
              <text:list text:style-name="id1-3-2-2-1-4-3">
                <text:list-item text:style-override="id1-3-2-2-1-4-3-1">
                  <text:number>a.</text:number>
                  <text:p text:style-name="al">agrarische onderneming: natuurlijke persoon of rechtspersoon die als economische activiteit gewassen teelt of dieren houdt met als doel deze, of de producten die daaruit voortkomen, te verkopen;</text:p>
                </text:list-item>
                <text:list-item text:style-override="id1-3-2-2-1-4-3-2">
                  <text:number>b.</text:number>
                  <text:p text:style-name="al">asbest: vezelachtige silicaten zoals actinoliet (CAS-nummer 77536-66-4), amosiet (CAS-nummer 12172-73-5), anthofylliet (CAS-nummer 77536-67-5), chrysotiel (CAS-nummer 12001-29-5), crocidoliet (CAS-nummer 12001-28-4) en tremoliet (CAS-nummer 77536-68-6);</text:p>
                </text:list-item>
                <text:list-item text:style-override="id1-3-2-2-1-4-3-3">
                  <text:number>c.</text:number>
                  <text:p text:style-name="al">asbestdak: dak, dakgoot of gevel dat asbest bevat;</text:p>
                </text:list-item>
                <text:list-item text:style-override="id1-3-2-2-1-4-3-4">
                  <text:number>d.</text:number>
                  <text:p text:style-name="al">agrarisch bouwblok: perceel met een agrarische bestemming, bedoeld om te worden bebouwd en gebruikt ten dienste van het agrarisch bedrijf;</text:p>
                </text:list-item>
                <text:list-item text:style-override="id1-3-2-2-1-4-3-5">
                  <text:number>e.</text:number>
                  <text:p text:style-name="al">gecertificeerd bedrijf: bedrijf dat beschikt over de volgende certificering ten behoeve van het inventariseren of verwijderen van asbest:</text:p>
                  <text:list text:style-name="id1-3-2-2-1-4-3-5-3">
                    <text:list-item text:style-override="id1-3-2-2-1-4-3-5-3-1">
                      <text:number>1°.</text:number>
                      <text:p text:style-name="al"> SC 530: Asbestverwijdering;</text:p>
                    </text:list-item>
                    <text:list-item text:style-override="id1-3-2-2-1-4-3-5-3-2">
                      <text:number>2°.</text:number>
                      <text:p text:style-name="al"> SC 540: Asbestinventarisatie;</text:p>
                    </text:list-item>
                  </text:list>
                </text:list-item>
                <text:list-item text:style-override="id1-3-2-2-1-4-3-6">
                  <text:number>f.</text:number>
                  <text:p text:style-name="al">SO: Standaardopbrengst, zijnde de gestandaardiseerde opbrengst per ha of per dier die met het gewas of de diercategorie gemiddeld op jaarbasis wordt behaald;</text:p>
                </text:list-item>
                <text:list-item text:style-override="id1-3-2-2-1-4-3-7">
                  <text:number>g.</text:number>
                  <text:p text:style-name="al">zonnepanelen: photovoltaïsche panelen die zonne-energie omzetten in elektriciteit.</text:p>
                </text:list-item>
              </text:list>
            </text:section>
            <text:section text:name="paragraaf_id1-3-2-2-1-5" text:style-name="paragraaf">
              <text:p text:style-name="paragraaf_kop"><text:span text:style-name="label"/> <text:span text:style-name="nr"/> § 6.2 Subsidieverlening</text:p>
              <text:section text:name="structuurtekst_id1-3-2-2-1-5-2" text:style-name="structuurtekst">
                <text:p text:style-name="al"/>
              </text:section>
            </text:section>
            <text:section text:name="artikel_id1-3-2-2-1-6" text:style-name="artikel">
              <text:p text:style-name="artikel_kop_titel"><text:span text:style-name="artikel_kop_label"/> <text:span text:style-name="artikel_kop_nr"/> Artikel 6.2.1</text:p>
              <text:p text:style-name="al">Subsidie kan worden verleend voor het verwijderen en afvoeren van asbestdaken en terugplaatsen van zonnepanelen.</text:p>
              <text:p text:style-name="al"/>
            </text:section>
            <text:section text:name="artikel_id1-3-2-2-1-7" text:style-name="artikel">
              <text:p text:style-name="artikel_kop_titel"><text:span text:style-name="artikel_kop_label"/> <text:span text:style-name="artikel_kop_nr"/> Artikel 6.2.2</text:p>
              <text:p text:style-name="al">In afwijking van artikel 1.2.1, eerste lid, kan subsidie worden verleend aan:</text:p>
              <text:list text:style-name="id1-3-2-2-1-7-3">
                <text:list-item text:style-override="id1-3-2-2-1-7-3-1">
                  <text:number>a.</text:number>
                  <text:p text:style-name="al">een agrarische onderneming;</text:p>
                </text:list-item>
                <text:list-item text:style-override="id1-3-2-2-1-7-3-2">
                  <text:number>b.</text:number>
                  <text:p text:style-name="al">een voormalig agrarische onderneming;</text:p>
                </text:list-item>
                <text:list-item text:style-override="id1-3-2-2-1-7-3-3">
                  <text:number>c.</text:number>
                  <text:p text:style-name="al">eigenaren van een voormalig agrarisch bouwblok.</text:p>
                </text:list-item>
              </text:list>
            </text:section>
            <text:section text:name="artikel_id1-3-2-2-1-8" text:style-name="artikel">
              <text:p text:style-name="artikel_kop_titel"><text:span text:style-name="artikel_kop_label"/> <text:span text:style-name="artikel_kop_nr"/> Artikel 6.2.3</text:p>
              <text:list text:style-name="id1-3-2-2-1-8-2">
                <text:list-item text:style-override="id1-3-2-2-1-8-2-1">
                  <text:number>1.</text:number>
                  <text:p text:style-name="al">De hoogte van de subsidie bedraagt € 4,50 per m² asbestdak dat gesaneerd wordt, met een maximum van € 15.000,--.</text:p>
                </text:list-item>
                <text:list-item text:style-override="id1-3-2-2-1-8-2-2">
                  <text:number>2.</text:number>
                  <text:p text:style-name="al">De totaal te verlenen subsidie aan een subsidieaanvrager over een periode van drie belastingjaren bedraagt maximaal € 15.000,--.</text:p>
                </text:list-item>
              </text:list>
            </text:section>
            <text:section text:name="paragraaf_id1-3-2-2-1-9" text:style-name="paragraaf">
              <text:p text:style-name="paragraaf_kop"><text:span text:style-name="label"/> <text:span text:style-name="nr"/> § 6.3 Weigeringsgronden</text:p>
              <text:section text:name="structuurtekst_id1-3-2-2-1-9-2" text:style-name="structuurtekst">
                <text:p text:style-name="al"/>
              </text:section>
            </text:section>
            <text:section text:name="artikel_id1-3-2-2-1-10" text:style-name="artikel">
              <text:p text:style-name="artikel_kop_titel"><text:span text:style-name="artikel_kop_label"/> <text:span text:style-name="artikel_kop_nr"/> Artikel 6.3.1</text:p>
              <text:list text:style-name="id1-3-2-2-1-10-2">
                <text:list-item text:style-override="id1-3-2-2-1-10-2-1">
                  <text:number>1.</text:number>
                  <text:p text:style-name="al">In aanvulling op artikel 1.2.1, tweede lid, wordt subsidie niet verstrekt indien niet wordt voldaan aan de volgende vereisten.</text:p>
                  <text:list text:style-name="id1-3-2-2-1-10-2-1-3">
                    <text:list-item text:style-override="id1-3-2-2-1-10-2-1-3-1">
                      <text:number>a.</text:number>
                      <text:p text:style-name="al">de aanvrager is eigenaar, erfpachter of pachter van het asbestdak dat wordt verwijderd en afgevoerd;</text:p>
                    </text:list-item>
                    <text:list-item text:style-override="id1-3-2-2-1-10-2-1-3-2">
                      <text:number>b.</text:number>
                      <text:p text:style-name="al">het asbestdak dat wordt verwijderd en afgevoerd, is gelegen op een (voormalig) agrarisch bouwblok in de provincie Zeeland;</text:p>
                    </text:list-item>
                    <text:list-item text:style-override="id1-3-2-2-1-10-2-1-3-3">
                      <text:number>c.</text:number>
                      <text:p text:style-name="al">het te verwijderen en af te voeren asbestdak heeft een oppervlakte van ten minste 250 m²;</text:p>
                    </text:list-item>
                    <text:list-item text:style-override="id1-3-2-2-1-10-2-1-3-4">
                      <text:number>d.</text:number>
                      <text:p text:style-name="al">de inventarisatie van het te verwijderen asbestdak is uitgevoerd door een daartoe gecertificeerd bedrijf;</text:p>
                    </text:list-item>
                    <text:list-item text:style-override="id1-3-2-2-1-10-2-1-3-5">
                      <text:number>e.</text:number>
                      <text:p text:style-name="al">de aanvrager beschikt over de noodzakelijke vergunningen en voldoet ook overigens aan de geldende procedurevoorschriften voor het uitvoeren van de subsidiabele activiteit en het plaatsen van zonnepanelen;</text:p>
                    </text:list-item>
                  </text:list>
                </text:list-item>
                <text:list-item text:style-override="id1-3-2-2-1-10-2-2">
                  <text:number>2.</text:number>
                  <text:p text:style-name="al">Artikel 1.2.1, tweede lid aanhef en sub c is niet van toepassing op een subsidie ten behoeve van verwijderen van asbest en plaatsen van zonnepanelen.</text:p>
                </text:list-item>
                <text:list-item text:style-override="id1-3-2-2-1-10-2-3">
                  <text:number>3.</text:number>
                  <text:p text:style-name="al">In aanvulling op artikel 1.2.1, tweede lid, wordt subsidie aan een aanvrager als bedoeld in artikel 6.2.2, onder a en onder b, niet verstrekt indien niet wordt voldaan aan de volgende vereisten:</text:p>
                  <text:list text:style-name="id1-3-2-2-1-10-2-3-3">
                    <text:list-item text:style-override="id1-3-2-2-1-10-2-3-3-1">
                      <text:number>a.</text:number>
                      <text:p text:style-name="al">sinds 1993 is de landbouwtelling, bedoeld in artikel 24 van de Landbouwwet, ten minste een keer ingevuld;</text:p>
                    </text:list-item>
                    <text:list-item text:style-override="id1-3-2-2-1-10-2-3-3-2">
                      <text:number>b.</text:number>
                      <text:p text:style-name="al">de onderneming wordt of werd op een agrarisch bouwblok uitgeoefend.</text:p>
                    </text:list-item>
                  </text:list>
                </text:list-item>
                <text:list-item text:style-override="id1-3-2-2-1-10-2-4">
                  <text:number>4.</text:number>
                  <text:p text:style-name="al">In aanvulling op artikel 1.2.1, tweede lid, wordt subsidie aan een aanvrager als bedoeld in artikel 6.2.2, onder c, niet verstrekt indien niet wordt voldaan aan de volgende vereisten:</text:p>
                  <text:list text:style-name="id1-3-2-2-1-10-2-4-3">
                    <text:list-item text:style-override="id1-3-2-2-1-10-2-4-3-1">
                      <text:number>a.</text:number>
                      <text:p text:style-name="al">het te verwijderen en af te voeren asbestdak of asbestdaken is gelegen op het voormalig agrarisch bouwblok; en</text:p>
                    </text:list-item>
                    <text:list-item text:style-override="id1-3-2-2-1-10-2-4-3-2">
                      <text:number>b.</text:number>
                      <text:p text:style-name="al">het voormalig agrarisch bouwblok na 1 januari 1993 een agrarische bestemming heeft gehad.</text:p>
                    </text:list-item>
                  </text:list>
                </text:list-item>
              </text:list>
            </text:section>
            <text:section text:name="paragraaf_id1-3-2-2-1-11" text:style-name="paragraaf">
              <text:p text:style-name="paragraaf_kop"><text:span text:style-name="label"/> <text:span text:style-name="nr"/> § 6.4 Subsidiabele kosten</text:p>
              <text:section text:name="structuurtekst_id1-3-2-2-1-11-2" text:style-name="structuurtekst">
                <text:p text:style-name="al"/>
              </text:section>
            </text:section>
            <text:section text:name="artikel_id1-3-2-2-1-12" text:style-name="artikel">
              <text:p text:style-name="artikel_kop_titel"><text:span text:style-name="artikel_kop_label"/> <text:span text:style-name="artikel_kop_nr"/> Artikel 6.4.1</text:p>
              <text:p text:style-name="al">De artikelen 1.3.1 en 1.3.2 zijn niet van toepassing op een subsidie ten behoeve van verwijderen van asbest en plaatsen van zonnepanelen.</text:p>
              <text:p text:style-name="al"/>
            </text:section>
            <text:section text:name="paragraaf_id1-3-2-2-1-13" text:style-name="paragraaf">
              <text:p text:style-name="paragraaf_kop"><text:span text:style-name="label"/> <text:span text:style-name="nr"/> § 6.5 De aanvraag voor de subsidie</text:p>
              <text:section text:name="structuurtekst_id1-3-2-2-1-13-2" text:style-name="structuurtekst">
                <text:p text:style-name="al"/>
              </text:section>
            </text:section>
            <text:section text:name="artikel_id1-3-2-2-1-14" text:style-name="artikel">
              <text:p text:style-name="artikel_kop_titel"><text:span text:style-name="artikel_kop_label"/> <text:span text:style-name="artikel_kop_nr"/> Artikel 6.5.1</text:p>
              <text:p text:style-name="al">De aanvraag voor de subsidie wordt voor het begin van de activiteit ingediend.</text:p>
              <text:p text:style-name="al"/>
            </text:section>
            <text:section text:name="artikel_id1-3-2-2-1-15" text:style-name="artikel">
              <text:p text:style-name="artikel_kop_titel"><text:span text:style-name="artikel_kop_label"/> <text:span text:style-name="artikel_kop_nr"/> Artikel 6.5.2</text:p>
              <text:p text:style-name="al">In afwijking van artikel 1.4.2, eerste lid, bevat de aanvraag voor een subsidie voor het verwijderen van asbest en plaatsen van zonnepanelen ten minste:</text:p>
              <text:list text:style-name="id1-3-2-2-1-15-3">
                <text:list-item text:style-override="id1-3-2-2-1-15-3-1">
                  <text:number>a.</text:number>
                  <text:p text:style-name="al">een volledig ingevuld aanvraagformulier 'Asbest eraf – Zonnepanelen erop';</text:p>
                </text:list-item>
                <text:list-item text:style-override="id1-3-2-2-1-15-3-2">
                  <text:number>b.</text:number>
                  <text:p text:style-name="al">een asbestinventarisatierapportage conform certificering SC-540 uit het Asbestverwijderingsbesluit 2005;</text:p>
                </text:list-item>
                <text:list-item text:style-override="id1-3-2-2-1-15-3-3">
                  <text:number>c.</text:number>
                  <text:p text:style-name="al">de noodzakelijke vergunningen of verrichte meldingen ten behoeve van het verwijderen en afvoeren van asbest;</text:p>
                </text:list-item>
                <text:list-item text:style-override="id1-3-2-2-1-15-3-4">
                  <text:number>d.</text:number>
                  <text:p text:style-name="al">de noodzakelijke vergunningen of verrichte meldingen voor het plaatsen van zonnepanelen.</text:p>
                </text:list-item>
                <text:list-item text:style-override="id1-3-2-2-1-15-3-5">
                  <text:number>e.</text:number>
                  <text:p text:style-name="al">een door de aanvrager getekende offerte of overeenkomst ter zake de verwijdering van asbest;</text:p>
                </text:list-item>
                <text:list-item text:style-override="id1-3-2-2-1-15-3-6">
                  <text:number>f.</text:number>
                  <text:p text:style-name="al">een door de aanvrager getekende offerte of overeenkomst ter zake de te plaatsenzonnepanelen.</text:p>
                </text:list-item>
                <text:list-item text:style-override="id1-3-2-2-1-15-3-7">
                  <text:number>g.</text:number>
                  <text:p text:style-name="al">indien sprake is van een aanvrager als bedoeld in artikel 6.2.2, onder a of b de gegevens van de meest recente landbouwtelling, bedoeld in artikel 24 van de Landbouwwet;</text:p>
                </text:list-item>
                <text:list-item text:style-override="id1-3-2-2-1-15-3-8">
                  <text:number>h.</text:number>
                  <text:p text:style-name="al">indien sprake is van een aanvrager als bedoeld in artikel 6.2.2, onder c: de gegevens van een landbouwtelling, bedoeld in artikel 24 van de Landbouwwet, in enig jaar na 1993.</text:p>
                </text:list-item>
              </text:list>
            </text:section>
            <text:section text:name="artikel_id1-3-2-2-1-16" text:style-name="artikel">
              <text:p text:style-name="artikel_kop_titel"><text:span text:style-name="artikel_kop_label"/> <text:span text:style-name="artikel_kop_nr"/> Artikel 6.5.3</text:p>
              <text:p text:style-name="al">Artikel 1.4.3 is niet van toepassing op een subsidie ten behoeve van verwijderen van asbest en plaatsen van zonnepanelen.</text:p>
              <text:p text:style-name="al"/>
            </text:section>
            <text:section text:name="artikel_id1-3-2-2-1-17" text:style-name="artikel">
              <text:p text:style-name="artikel_kop_titel"><text:span text:style-name="artikel_kop_label"/> <text:span text:style-name="artikel_kop_nr"/> Artikel 6.5.4</text:p>
              <text:p text:style-name="al">De aanvraag voor een subsidie voor het verwijderen van asbest en plaatsen van zonnepanelen wordt ingediend vóór 1 september 2016.</text:p>
              <text:p text:style-name="al"/>
            </text:section>
            <text:section text:name="paragraaf_id1-3-2-2-1-18" text:style-name="paragraaf">
              <text:p text:style-name="paragraaf_kop"><text:span text:style-name="label"/> <text:span text:style-name="nr"/> § 6.6 Subsidieplafond</text:p>
              <text:section text:name="structuurtekst_id1-3-2-2-1-18-2" text:style-name="structuurtekst">
                <text:p text:style-name="al"/>
              </text:section>
            </text:section>
            <text:section text:name="artikel_id1-3-2-2-1-19" text:style-name="artikel">
              <text:p text:style-name="artikel_kop_titel"><text:span text:style-name="artikel_kop_label"/> <text:span text:style-name="artikel_kop_nr"/> Artikel 6.6.1</text:p>
              <text:list text:style-name="id1-3-2-2-1-19-2">
                <text:list-item text:style-override="id1-3-2-2-1-19-2-1">
                  <text:number>1.</text:number>
                  <text:p text:style-name="al">Gedeputeerde staten stellen het subsidieplafond voor subsidies ten behoeve van verwijderen van asbest en plaatsen van zonnepanelen voor de periode tot 1 september 2016 vast op € 826.588,--</text:p>
                </text:list-item>
                <text:list-item text:style-override="id1-3-2-2-1-19-2-2">
                  <text:number>2.</text:number>
                  <text:p text:style-name="al">Van het subsidieplafond, als bedoeld in het eerste lid, is maximaal 30 procent van het totale plafond, oftewel maximaal € 247.977,--, beschikbaar voor subsidies ten behoeve van aanvragers als bedoeld in artikel 6.2.2, onder c.</text:p>
                </text:list-item>
              </text:list>
            </text:section>
            <text:section text:name="paragraaf_id1-3-2-2-1-20" text:style-name="paragraaf">
              <text:p text:style-name="paragraaf_kop"><text:span text:style-name="label"/> <text:span text:style-name="nr"/> § 6.7 De beslissing op de aanvraag voor de subsidie</text:p>
              <text:section text:name="structuurtekst_id1-3-2-2-1-20-2" text:style-name="structuurtekst">
                <text:p text:style-name="al"/>
              </text:section>
            </text:section>
            <text:section text:name="artikel_id1-3-2-2-1-21" text:style-name="artikel">
              <text:p text:style-name="artikel_kop_titel"><text:span text:style-name="artikel_kop_label"/> <text:span text:style-name="artikel_kop_nr"/> Artikel 6.7.1</text:p>
              <text:p text:style-name="al">Voor subsidies ten behoeve van verwijderen van asbest en plaatsen van zonnepanelen gelden de volgende behandelcriteria:</text:p>
              <text:list text:style-name="id1-3-2-2-1-21-3">
                <text:list-item text:style-override="id1-3-2-2-1-21-3-1">
                  <text:number>a.</text:number>
                  <text:p text:style-name="al">subsidie wordt behandeld op volgorde van binnenkomst van de subsidieaanvragen;</text:p>
                </text:list-item>
                <text:list-item text:style-override="id1-3-2-2-1-21-3-2">
                  <text:number>b.</text:number>
                  <text:p text:style-name="al">indien een subsidieaanvraag nog niet volledig is, geldt voor het bepalen van de onderlinge rangschikking voor de behandeling van de subsidie de dag waarop de subsidieaanvraag volledig is als datum van ontvangst;</text:p>
                </text:list-item>
                <text:list-item text:style-override="id1-3-2-2-1-21-3-3">
                  <text:number>c.</text:number>
                  <text:p text:style-name="al">voor zover door verstrekking van subsidie voor aanvragen die op dezelfde dag zijn ontvangen, het subsidieplafond wordt overschreden, vindt rangschikking van de op die dag binnengekomen volledige subsidieaanvragen plaats op basis van de hoogte van het aangevraagde subsidiebedrag, waarbij een lager aangevraagd subsidiebedrag voorgaat op een hoger aangevraagd subsidiebedrag;</text:p>
                </text:list-item>
                <text:list-item text:style-override="id1-3-2-2-1-21-3-4">
                  <text:number>d.</text:number>
                  <text:p text:style-name="al">indien toepassing van het derde lid ertoe leidt dat subsidieaanvragen op een gelijke plaats eindigen, wordt de onderlinge rangschikking van die aanvragen bepaald door middel van loting.</text:p>
                </text:list-item>
              </text:list>
            </text:section>
            <text:section text:name="artikel_id1-3-2-2-1-22" text:style-name="artikel">
              <text:p text:style-name="artikel_kop_titel"><text:span text:style-name="artikel_kop_label"/> <text:span text:style-name="artikel_kop_nr"/> Artikel 6.7.2</text:p>
              <text:p text:style-name="al">Artikel 1.5.3 is niet van toepassing op een subsidie ten behoeve van verwijderen van asbest en plaatsen van zonnepanelen.</text:p>
              <text:p text:style-name="al"/>
            </text:section>
            <text:section text:name="artikel_id1-3-2-2-1-23" text:style-name="artikel">
              <text:p text:style-name="artikel_kop_titel"><text:span text:style-name="artikel_kop_label"/> <text:span text:style-name="artikel_kop_nr"/> Artikel 6.7.3</text:p>
              <text:p text:style-name="al">Artikel 1.5.4 is niet van toepassing op een subsidie ten behoeve van verwijderen van asbest en plaatsen van zonnepanelen.</text:p>
              <text:p text:style-name="al"/>
            </text:section>
            <text:section text:name="paragraaf_id1-3-2-2-1-24" text:style-name="paragraaf">
              <text:p text:style-name="paragraaf_kop"><text:span text:style-name="label"/> <text:span text:style-name="nr"/> § 6.8 Verplichtingen</text:p>
              <text:section text:name="structuurtekst_id1-3-2-2-1-24-2" text:style-name="structuurtekst">
                <text:p text:style-name="al"/>
              </text:section>
            </text:section>
            <text:section text:name="artikel_id1-3-2-2-1-25" text:style-name="artikel">
              <text:p text:style-name="artikel_kop_titel"><text:span text:style-name="artikel_kop_label"/> <text:span text:style-name="artikel_kop_nr"/> Artikel 6.8.1</text:p>
              <text:p text:style-name="al">Artikel 1.6.6, derde lid, is niet van toepassing op een subsidie ten behoeve van verwijderen van asbest en plaatsen van zonnepanelen.</text:p>
              <text:p text:style-name="al"/>
            </text:section>
            <text:section text:name="artikel_id1-3-2-2-1-26" text:style-name="artikel">
              <text:p text:style-name="artikel_kop_titel"><text:span text:style-name="artikel_kop_label"/> <text:span text:style-name="artikel_kop_nr"/> Artikel 6.8.2</text:p>
              <text:p text:style-name="al">Voor de aanvrager van een subsidie ten behoeve van verwijderen van asbest en plaatsen van zonnepanelen gelden in ieder geval de volgende verplichtingen:</text:p>
              <text:list text:style-name="id1-3-2-2-1-26-3">
                <text:list-item text:style-override="id1-3-2-2-1-26-3-1">
                  <text:number>a.</text:number>
                  <text:p text:style-name="al">het verwijderen en afvoeren van het asbestdak wordt uitgevoerd door een daartoe gecertificeerd bedrijf;</text:p>
                </text:list-item>
                <text:list-item text:style-override="id1-3-2-2-1-26-3-2">
                  <text:number>b.</text:number>
                  <text:p text:style-name="al">de aanvrager plaatst zonnepanelen;</text:p>
                </text:list-item>
                <text:list-item text:style-override="id1-3-2-2-1-26-3-3">
                  <text:number>c.</text:number>
                  <text:p text:style-name="al">de te plaatsen zonnepanelen worden geplaatst op een asbestvrij dak;</text:p>
                </text:list-item>
                <text:list-item text:style-override="id1-3-2-2-1-26-3-4">
                  <text:number>d.</text:number>
                  <text:p text:style-name="al">de te plaatsen zonnepanelen hebben een capaciteit van tenminste 5 kilowattpiek;</text:p>
                </text:list-item>
                <text:list-item text:style-override="id1-3-2-2-1-26-3-5">
                  <text:number>e.</text:number>
                  <text:p text:style-name="al">de te plaatsen zonnepanelen worden geplaatst op een dak van een gebouw dat gelegen is op dezelfde bedrijfslocatie als het te verwijderen en af te voeren asbestdak;</text:p>
                </text:list-item>
                <text:list-item text:style-override="id1-3-2-2-1-26-3-6">
                  <text:number>f.</text:number>
                  <text:p text:style-name="al">de aanvrager is eigenaar, erfpachter of pachter van het dak waarop de zonnepanelen worden geplaatst;</text:p>
                </text:list-item>
                <text:list-item text:style-override="id1-3-2-2-1-26-3-7">
                  <text:number>g.</text:number>
                  <text:p text:style-name="al">de aanvrager voldoet aan de meldings- en informatieverplichtingen op grond van het Asbestverwijderingsbesluit 2005;</text:p>
                </text:list-item>
                <text:list-item text:style-override="id1-3-2-2-1-26-3-8">
                  <text:number>h.</text:number>
                  <text:p text:style-name="al">de aanvrager voldoet aan de meldings- en informatieverplichtingen, bedoeld in het vorige onderdeel, in het Landelijk Asbestvolgsysteem zodra deze in werking is getreden;</text:p>
                </text:list-item>
                <text:list-item text:style-override="id1-3-2-2-1-26-3-9">
                  <text:number>i.</text:number>
                  <text:p text:style-name="al">de aanvrager geeft goedkeuring aan gedeputeerde staten tot inzage in de gegevens van het Landelijk Asbestvolgsysteem zodra deze in werking is getreden.</text:p>
                </text:list-item>
              </text:list>
            </text:section>
            <text:section text:name="artikel_id1-3-2-2-1-27" text:style-name="artikel">
              <text:p text:style-name="artikel_kop_titel"><text:span text:style-name="artikel_kop_label"/> <text:span text:style-name="artikel_kop_nr"/> Artikel 6.8.3</text:p>
              <text:p text:style-name="al">Het verwijderen van de asbest en het plaatsen van zonnepanelen dient ten laatste op 31 oktober 2016 te zijn uitgevoerd.</text:p>
              <text:p text:style-name="al"/>
            </text:section>
            <text:section text:name="paragraaf_id1-3-2-2-1-28" text:style-name="paragraaf">
              <text:p text:style-name="paragraaf_kop"><text:span text:style-name="label"/> <text:span text:style-name="nr"/> § 6.9 Verantwoording</text:p>
              <text:section text:name="structuurtekst_id1-3-2-2-1-28-2" text:style-name="structuurtekst">
                <text:p text:style-name="al"/>
              </text:section>
            </text:section>
            <text:section text:name="artikel_id1-3-2-2-1-29" text:style-name="artikel">
              <text:p text:style-name="artikel_kop_titel"><text:span text:style-name="artikel_kop_label"/> <text:span text:style-name="artikel_kop_nr"/> Artikel 6.9.1</text:p>
              <text:p text:style-name="al">Een subsidie ten behoeve van verwijderen van asbest en plaatsen van zonnepanelen wordt verstrekt na afloop van de activiteit.</text:p>
              <text:p text:style-name="al"/>
            </text:section>
            <text:section text:name="artikel_id1-3-2-2-1-30" text:style-name="artikel">
              <text:p text:style-name="artikel_kop_titel"><text:span text:style-name="artikel_kop_label"/> <text:span text:style-name="artikel_kop_nr"/> Artikel 6.9.2</text:p>
              <text:list text:style-name="id1-3-2-2-1-30-2">
                <text:list-item text:style-override="id1-3-2-2-1-30-2-1">
                  <text:number>1.</text:number>
                  <text:p text:style-name="al">De instelling dient binnen twaalf weken na afloop van de activiteit waarvoor de subsidie is verleend een aanvraag tot vaststelling in.</text:p>
                </text:list-item>
                <text:list-item text:style-override="id1-3-2-2-1-30-2-2">
                  <text:number>2.</text:number>
                  <text:p text:style-name="al">Indien de aanvraag tot vaststelling niet voor het in het eerste lid genoemde tijdstip is ontvangen, kunnen gedeputeerde staten acht weken na een éénmalig rappel overgaan tot ambtshalve vaststelling.</text:p>
                </text:list-item>
              </text:list>
            </text:section>
            <text:section text:name="artikel_id1-3-2-2-1-31" text:style-name="artikel">
              <text:p text:style-name="artikel_kop_titel"><text:span text:style-name="artikel_kop_label"/> <text:span text:style-name="artikel_kop_nr"/> Artikel 6.9.3</text:p>
              <text:p text:style-name="al">De aanvraag tot vaststelling bevat het prestatiebewijs over de gerealiseerde prestatieafspraak en de overige in de beschikking tot subsidieverlening vermelde bescheiden.</text:p>
              <text:p text:style-name="al"/>
            </text:section>
            <text:section text:name="artikel_id1-3-2-2-1-32" text:style-name="artikel">
              <text:p text:style-name="artikel_kop_titel"><text:span text:style-name="artikel_kop_label"/> <text:span text:style-name="artikel_kop_nr"/> Artikel 6.9.4</text:p>
              <text:p text:style-name="al">Gedeputeerde staten stellen binnen twaalf weken na ontvangst van de aanvraag tot vaststelling de subsidie vast.</text:p>
              <text:p text:style-name="al"/>
            </text:section>
            <text:section text:name="artikel_id1-3-2-2-1-33" text:style-name="artikel">
              <text:p text:style-name="artikel_kop_titel"><text:span text:style-name="artikel_kop_label"/> <text:span text:style-name="artikel_kop_nr"/> Artikel 6.9.5</text:p>
              <text:p text:style-name="al">De instelling is verplicht aan gedeputeerde staten of aan de door hen daartoe aangewezen ambtenaar alle gewenste inlichtingen te verstrekken, voor zover dit naar het oordeel van gedeputeerde staten nodig is in verband met de subsidievaststelling.</text:p>
              <text:p text:style-name="al"/>
            </text:section>
            <text:section text:name="artikel_id1-3-2-2-1-34" text:style-name="artikel">
              <text:p text:style-name="artikel_kop_titel"><text:span text:style-name="artikel_kop_label"/> <text:span text:style-name="artikel_kop_nr"/> Artikel 6.9.6</text:p>
              <text:list text:style-name="id1-3-2-2-1-34-2">
                <text:list-item text:style-override="id1-3-2-2-1-34-2-1">
                  <text:number>1.</text:number>
                  <text:p text:style-name="al">De subsidie wordt vastgesteld naar evenredigheid van de werkelijk, uit het prestatiebewijs blijkende, gerealiseerde prestatieafspraak</text:p>
                </text:list-item>
                <text:list-item text:style-override="id1-3-2-2-1-34-2-2">
                  <text:number>2.</text:number>
                  <text:p text:style-name="al">Verlagingspercentages worden berekend over het verleende subsidiebedrag en zullen, evenals verlagingbedragen, in mindering worden gebracht op het bedrag waarop de vaststelling van de subsidie ingevolge het eerste lid wordt berekend.</text:p>
                </text:list-item>
              </text:list>
            </text:section>
            <text:section text:name="paragraaf_id1-3-2-2-1-35" text:style-name="paragraaf">
              <text:p text:style-name="paragraaf_kop"><text:span text:style-name="label"/> <text:span text:style-name="nr"/> § 6.10 Overige bepalingen</text:p>
              <text:section text:name="structuurtekst_id1-3-2-2-1-35-2" text:style-name="structuurtekst">
                <text:p text:style-name="al"/>
              </text:section>
            </text:section>
            <text:section text:name="artikel_id1-3-2-2-1-36" text:style-name="artikel">
              <text:p text:style-name="artikel_kop_titel"><text:span text:style-name="artikel_kop_label"/> <text:span text:style-name="artikel_kop_nr"/> Artikel 6.10.1</text:p>
              <text:p text:style-name="al">De artikelen 1.7.1 tot en met 1.9.10 zijn niet van toepassing op een subsidie ten behoeve van verwijderen van asbest en plaatsen van zonnepanelen.</text:p>
              <text:p text:style-name="al"/>
            </text:section>
            <text:p text:style-name="hoofdstuk_bottom"/>
          </text:section>
          <text:section text:name="hoofdstuk_id1-3-2-2-2" text:style-name="hoofdstuk">
            <text:p text:style-name="hoofdstuk_kop"><text:span text:style-name="label"/> <text:span text:style-name="nr"/> Artikel II</text:p>
            <text:section text:name="artikel_id1-3-2-2-2-2" text:style-name="artikel">
              <text:p text:style-name="artikel_kop_titel"><text:span text:style-name="artikel_kop_label"/> </text:p>
              <text:p text:style-name="al">De besluiten van gedeputeerde staten van: </text:p>
              <text:list text:style-name="id1-3-2-2-2-2-3">
                <text:list-item text:style-override="id1-3-2-2-2-2-3-1">
                  <text:number>a.</text:number>
                  <text:p text:style-name="al">18 juni 2013, houdende wijziging van het Algemeen subsidiebesluit Zeeland 2013, nummer 13012662 (Pb 2013, nr. 12); en </text:p>
                </text:list-item>
                <text:list-item text:style-override="id1-3-2-2-2-2-3-2">
                  <text:number>b.</text:number>
                  <text:p text:style-name="al">8 juli 2014, houdende wijziging van het Algemeen subsidiebesluit Zeeland 2013, nummer 14010273 (Pb 2014, nr. 1284) </text:p>
                </text:list-item>
              </text:list>
              <text:p text:style-name="al">worden ingetrokken, met dien verstande dat zij van toepassing blijven voor subsidiebesluiten die zijn genomen op grond van deze besluiten. </text:p>
              <text:p text:style-name="al"/>
            </text:section>
            <text:p text:style-name="hoofdstuk_bottom"/>
          </text:section>
          <text:section text:name="hoofdstuk_id1-3-2-2-3" text:style-name="hoofdstuk">
            <text:p text:style-name="hoofdstuk_kop"><text:span text:style-name="label"/> <text:span text:style-name="nr"/> Artikel III</text:p>
            <text:section text:name="artikel_id1-3-2-2-3-2" text:style-name="artikel">
              <text:p text:style-name="artikel_kop_titel"><text:span text:style-name="artikel_kop_label"/> </text:p>
              <text:p text:style-name="al">Dit besluit treedt in werking met ingang van de eerste dag na de datum van uitgifte van het Provinciaal Blad waarin het wordt geplaatst en vervalt met ingang van 1 januari 2017.</text:p>
              <text:p text:style-name="al"/>
              <text:p text:style-name="al"/>
              <text:p text:style-name="al">Aldus vastgesteld in de vergadering van gedeputeerde staten van <text:span text:style-name="nadrukvet">20 oktober 2015</text:span>.</text:p>
              <text:p text:style-name="al"/>
              <text:p text:style-name="al"/>
              <text:p text:style-name="al">Drs. J.M.M. Polman, voorzitter</text:p>
              <text:p text:style-name="al">A.W. Smit, secretaris</text:p>
              <text:p text:style-name="al"/>
              <text:p text:style-name="al">Uitgegeven, 26 oktober 2015</text:p>
              <text:p text:style-name="al">De secretaris, A.W. Smit</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
                      Nr. 7188</text:span><text:line-break/><text:date style:data-style-name="dag" text:fixed="true" text:date-value="2015-10-26"/><text:line-break/><text:date style:data-style-name="jaar" text:fixed="true" text:date-value="2015-10-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188</text:span><text:date style:data-style-name="nicedate" text:fixed="true" text:date-value="2015-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188</text:span><text:date style:data-style-name="nicedate" text:fixed="true" text:date-value="2015-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eeland – Wijziging van het Algemeen subsidiebesluit Zeeland 2013</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0-26</meta:user-defined>
    <meta:user-defined meta:name="OVERHEIDop.publicationIssue">7188</meta:user-defined>
    <meta:user-defined meta:name="OVERHEIDop.PrbID/DC.identifier">prb-2015-7188</meta:user-defined>
    <meta:user-defined meta:name="OVERHEID.Provincie/DC.creator">Zeeland</meta:user-defined>
    <meta:user-defined meta:name="OVERHEID.TaxonomieBeleidsagenda/OVERHEID.category">Bes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Zeeland</meta:user-defined>
    <meta:user-defined meta:name="OVERHEIDgvop.Informatietype/DC.type">Verordeningen</meta:user-defined>
    <meta:user-defined meta:name="OVERHEID.Provincie/DCTERMS.publisher">Zeeland</meta:user-defined>
    <meta:user-defined meta:name="OVERHEID.Provincie/DC.spatial">Zeeland</meta:user-defined>
    <meta:user-defined meta:name="OVERHEIDop.versieInformatie"/>
  </office:meta>
</office:document-meta>
</file>