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Algemeen Bestuur, het Dagelijks Bestuur en de Voorzitter van de Gemeenschappelijke regeling natuur- en recreatieschap Zuidwestelijke Delta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afdeling 10.1.1 van de Algemene wet bestuursrecht en titel 3 van Boek 3 van het Burgerlijk wetboek. </text:p>
            <text:p text:style-name="al">Besluiten vast te stellen de navolgende regeling:</text:p>
            <text:p text:style-name="al"/>
            <text:p text:style-name="al">
            <text:span text:style-name="nadrukvet">Mandaat- en volmachtbesluit Gemeenschappelijke regeling natuur- en </text:span>
            <text:span text:style-name="nadrukvet">recreatieschap Zuidwestelijke Delta 2015.</text:span>
          </text:p>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n onder verantwoordelijkheid van het bestuursorgaan besluiten te nemen alsmede handelingen te verrichten die noch een besluit noch een privaatrechtelijke rechtshandeling zijn;</text:p>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Het Algemeen Bestuur, Dagelijks Bestuur en de Voorzitter van de Gemeenschappelijke regeling natuur- en recreatieschap Zuidwestelijke Delta verlenen mandaat en volmacht overeenkomstig de bij dit besluit behorende mandaat- en volmachtlijsten, ieder voorzover het betreft hun eigen bevoegdheden.</text:p>
              </text:list-item>
              <text:list-item text:style-override="id1-3-2-2-3-3">
                <text:number>2.</text:number>
                <text:p text:style-name="al">De bevoegdheden worden uitgeoefend met inachtneming van de voorwaarden zoals vermeld bij dit besluit behorende mandaat- en volmachtlijsten.</text:p>
              </text:list-item>
            </text:list>
          </text:section>
          <text:section text:name="artikel_id1-3-2-2-4" text:style-name="artikel">
            <text:p text:style-name="artikel_kop_titel"><text:span text:style-name="artikel_kop_label">Artikel</text:span> <text:span text:style-name="artikel_kop_nr">3</text:span> Begrenzing mandaat- en volmacht</text:p>
            <text:p text:style-name="al">Onverminderd het bepaalde in artikel 10:3, tweede lid van de Algemene wet bestuursrecht worden de mandaat- en volmachtbevoegdheden niet uitgeoefend indien:</text:p>
            <text:list text:style-name="id1-3-2-2-4-3">
              <text:list-item text:style-override="id1-3-2-2-4-3-1">
                <text:number>a.</text:number>
                <text:p text:style-name="al">er sprake is van aanvulling of afwijking van vastgesteld beleid of vaststelling van nieuw beleid;</text:p>
              </text:list-item>
              <text:list-item text:style-override="id1-3-2-2-4-3-2">
                <text:number>b.</text:number>
                <text:p text:style-name="al">geen begrote financiële of andere belangrijke consequenties zijn te verwachten of anderszins een aanmerkelijk beslag op financiële middelen is te verwachten, tenzij het mandaat of volmacht binnen de voorwaarden waaronder deze zijn verleend wordt uitgeoefend;</text:p>
              </text:list-item>
              <text:list-item text:style-override="id1-3-2-2-4-3-3">
                <text:number>c.</text:number>
                <text:p text:style-name="al">er rekening mee moet worden gehouden dat het bestuursorgaan op zijn verantwoordelijkheid voor de uitgeoefende bevoegdheid zal worden aangesproken;</text:p>
              </text:list-item>
              <text:list-item text:style-override="id1-3-2-2-4-3-4">
                <text:number>d.</text:number>
                <text:p text:style-name="al">er sprake is van een onderwerp dat sterk in de publieke aandacht staat of politiek gevoelig ligt;</text:p>
              </text:list-item>
              <text:list-item text:style-override="id1-3-2-2-4-3-5">
                <text:number>e.</text:number>
                <text:p text:style-name="al">er twijfel bestaat of de aard van de bevoegdheid zich tegen de uitoefening van het mandaat of volmacht verzet.</text:p>
              </text:list-item>
            </text:list>
          </text:section>
          <text:section text:name="artikel_id1-3-2-2-5" text:style-name="artikel">
            <text:p text:style-name="artikel_kop_titel"><text:span text:style-name="artikel_kop_label">Artikel</text:span> <text:span text:style-name="artikel_kop_nr">4</text:span> Ondermandaat</text:p>
            <text:p text:style-name="al">Degene aan wie mandaat en volmacht is verleend kan overeenkomstig de bij dit besluit behorende mandaat- en volmachtlijsten ondermandaat en subvolmacht verlenen. </text:p>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it besluit kan worden aangehaald als: Mandaat- en volmachtbesluit Gemeenschappelijke regeling natuur- en recreatieschap Zuidwestelijke Delta 2015.</text:p>
              </text:list-item>
              <text:list-item text:style-override="id1-3-2-2-6-2-2">
                <text:number>2.</text:number>
                <text:p text:style-name="al">Het op 11 september 2014 door het Dagelijks Bestuur vastgestelde besluit Mandaat en volmacht ten behoeve van de secretaris van de gemeenschappelijke regeling natuur- en recreatieschap Zuidwestelijke Delta wordt ingetrokken.</text:p>
              </text:list-item>
              <text:list-item text:style-override="id1-3-2-2-6-2-3">
                <text:number>3.</text:number>
                <text:p text:style-name="al">Dit besluit treedt in werking op de dag na publicatie.</text:p>
                <text:p text:style-name="al"/>
              </text:list-item>
            </text:list>
            <text:p text:style-name="al">Vastgesteld in de vergaderingen van het Algemeen Bestuur en het Dagelijks Bestuur op 8 oktober 2015.</text:p>
            <text:p text:style-name="al"/>
            <text:p text:style-name="al">Het Algemeen Bestuur,</text:p>
            <text:p text:style-name="al"/>
            <text:p text:style-name="al">De Voorzitter, F.J. Tollenaar </text:p>
            <text:p text:style-name="al"/>
            <text:p text:style-name="al">de Secretaris, C.T. Ploeger</text:p>
            <text:p text:style-name="al"/>
            <text:p text:style-name="al">Het Dagelijks Bestuur, </text:p>
            <text:p text:style-name="al"/>
            <text:p text:style-name="al">De Voorzitter, F.J. Tollenaar </text:p>
            <text:p text:style-name="al"/>
            <text:p text:style-name="al">de Secretaris, C.T. Ploeger</text:p>
            <text:p text:style-name="al"/>
            <text:p text:style-name="al">De Voorzitter, F.J. Tollenaa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8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lgemeen Bestuur, het Dagelijks Bestuur en de Voorzitter van de Gemeenschappelijke regeling natuur- en recreatieschap Zuidwestelijke Delta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82</meta:user-defined>
    <meta:user-defined meta:name="OVERHEIDop.PrbID/DC.identifier">prb-2015-7182</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28197</meta:user-defined>
    <meta:user-defined meta:name="OVERHEIDop.externeBijlage">exb-2015-28198</meta:user-defined>
    <meta:user-defined meta:name="OVERHEID.Provincie/DC.spatial">Zuid-Holland</meta:user-defined>
    <meta:user-defined meta:name="OVERHEIDop.versieInformatie"/>
  </office:meta>
</office:document-meta>
</file>