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649273 - AVRI - Meersteeg 15 te Geldermal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VRI</text:p>
            <text:p text:style-name="common-al">Locatie	 : Meersteeg 15 te Geldermalsen</text:p>
            <text:p text:style-name="common-al">Omschrijving :	 De inrichtingsgrens van de omgevingsvergunning afstemmen</text:p>
            <text:p text:style-name="common-al">Datum ontvangst : 6 februari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ivierenland, telefoonnummer (0344) 579 314.</text:p>
            <text:p text:style-name="common-al">Gedeputeerde Staten van Gelderland,</text:p>
            <text:p text:style-name="common-al">namens deze:</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649273 - AVRI - Meersteeg 15 te Geldermal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718</meta:user-defined>
    <meta:user-defined meta:name="OVERHEIDop.PrbID/DC.identifier">prb-2015-718</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1NK 15</meta:user-defined>
    <meta:user-defined meta:name="OVERHEIDop.woonplaats">Geldermalsen</meta:user-defined>
    <meta:user-defined meta:name="OVERHEIDop.straatnaam">Me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50546 431186</meta:user-defined>
    <meta:user-defined meta:name="OVERHEIDop.versieInformatie"/>
  </office:meta>
</office:document-meta>
</file>