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hijsweg 2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text:p>
            <text:p text:style-name="common-al">vergunning ingevolge de Natuurbeschermingswet 1998 te wijzigen voor een Melk- en</text:p>
            <text:p text:style-name="common-al">pluimveehouderij aan Thijsweg 2 te Aalten.</text:p>
            <text:p text:style-name="common-al">Gedeputeerde Staten van Gelderland hebben besloten voorwaarde 2 uit de</text:p>
            <text:p text:style-name="common-al">Natuurbeschermingswetvergunning d.d. 4 maart 2013 met zaaknummer 2012-009279 te</text:p>
            <text:p text:style-name="common-al">schrapp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092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hijsweg 2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77</meta:user-defined>
    <meta:user-defined meta:name="OVERHEIDop.PrbID/DC.identifier">prb-2015-71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H 2</meta:user-defined>
    <meta:user-defined meta:name="OVERHEIDop.woonplaats">Aalten</meta:user-defined>
    <meta:user-defined meta:name="OVERHEIDop.straatnaam">Thij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68</meta:user-defined>
    <meta:user-defined meta:name="OVERHEID.EPSG28992/DC.spatial">234517 434813</meta:user-defined>
    <meta:user-defined meta:name="OVERHEIDop.versieInformatie"/>
  </office:meta>
</office:document-meta>
</file>