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rledijk 1 en 1a te  M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bedrijf aan Marledijk 1 en 1a, 8198 KP  MAR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2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7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rledijk 1 en 1a te  MAR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76</meta:user-defined>
    <meta:user-defined meta:name="OVERHEIDop.PrbID/DC.identifier">prb-2015-71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8KP 1</meta:user-defined>
    <meta:user-defined meta:name="OVERHEIDop.woonplaats">Marle</meta:user-defined>
    <meta:user-defined meta:name="OVERHEIDop.straatnaam">Marl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166</meta:user-defined>
    <meta:user-defined meta:name="OVERHEID.EPSG28992/DC.spatial">205399 490923</meta:user-defined>
    <meta:user-defined meta:name="OVERHEIDop.versieInformatie"/>
  </office:meta>
</office:document-meta>
</file>