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2025015 - Afvalenergiecentrale ARN - Nieuwe Pieckelaan 1 te Weu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fvalenergiecentrale ARNLocatie : Nieuwe Pieckelaan 1 te WeurtOmschrijving : plaatsen van een nieuwe antenneDatum ontvangst : 21 oktober 2015Zaaknummer ODRN : W.Z15.10104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74</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4</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4</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25015 - Afvalenergiecentrale ARN - Nieuwe Pieckelaan 1 te Weu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74</meta:user-defined>
    <meta:user-defined meta:name="OVERHEIDop.PrbID/DC.identifier">prb-2015-717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51DX 1</meta:user-defined>
    <meta:user-defined meta:name="OVERHEIDop.woonplaats">Weurt</meta:user-defined>
    <meta:user-defined meta:name="OVERHEIDop.straatnaam">Nieuwe Piecke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3137 428634</meta:user-defined>
    <meta:user-defined meta:name="OVERHEIDop.versieInformatie"/>
  </office:meta>
</office:document-meta>
</file>