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C. de Jonghweg ongenummerd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text:p>
            <text:p text:style-name="common-al">ingevolge de Natuurbeschermingswet 1998 hebben ontvangen voor een geitenhouderij aan H.C.</text:p>
            <text:p text:style-name="common-al">de Jonghweg ongenummerd te Rossum.</text:p>
            <text:p text:style-name="common-al">Gedeputeerde Staten van Gelderland hebben besloten de vergunning te voorwaarde 1 uit</text:p>
            <text:p text:style-name="common-al">de Natuurbeschermingswetvergunning d.d. 2 mei 2013 met zaaknummer 2012-018706 te</text:p>
            <text:p text:style-name="common-al">schrapp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87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C. de Jonghweg ongenummerd te Ros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67</meta:user-defined>
    <meta:user-defined meta:name="OVERHEIDop.PrbID/DC.identifier">prb-2015-71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8JD 17</meta:user-defined>
    <meta:user-defined meta:name="OVERHEIDop.woonplaats">Rossum</meta:user-defined>
    <meta:user-defined meta:name="OVERHEIDop.straatnaam">H.C. de Jongh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44</meta:user-defined>
    <meta:user-defined meta:name="OVERHEID.EPSG28992/DC.spatial">150035 423710</meta:user-defined>
    <meta:user-defined meta:name="OVERHEIDop.versieInformatie"/>
  </office:meta>
</office:document-meta>
</file>