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vorderen intergemeentelijke samenwerking Zuid-Hollan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Gedeputeerde Staten van Zuid-Holland,</text:p>
            <text:p text:style-name="al"/>
            <text:p text:style-name="al">Gelet op artikel 3 van de Algemene subsidieverordening Zuid-Holland 2013;</text:p>
            <text:p text:style-name="al">Overwegende dat gemeenten primair verantwoordelijk zijn voor de vormgeving van de intergemeentelijke samenwerking en de kwaliteit van het lokaal bestuur;</text:p>
            <text:p text:style-name="al">Overwegende dat de provincie een generieke zorgtaak heeft voor de kwaliteit van het lokaal bestuur, waaronder moet worden verstaan de bestuurskracht van gemeenten en regio’s;</text:p>
            <text:p text:style-name="al">Overwegende dat er een directe relatie is tussen de mate van intergemeentelijke samenwerking en de mate van bestuurskracht, waardoor de vormgeving van de intergemeentelijke samenwerking binnen het bereik komt te liggen van de generieke provinciale zorg voor de kwaliteit van het lokaal bestuur;</text:p>
            <text:p text:style-name="al">Overwegende dat de bestuurskracht van veel gemeenten onder druk staat als gevolg van teruglopende financiële middelen, veranderingen in rol en taken van gemeenten en / of de toenemende complexiteit van de context waarbinnen gemeenten opereren;</text:p>
            <text:p text:style-name="al">Overwegende dat het wenselijk is een bijdrage te leveren aan versterking van de bestuurskracht van gemeenten en regio’s;</text:p>
            <text:p text:style-name="al">Overwegende dat intergemeentelijke samenwerking een belangrijk instrument is voor het waarborgen en verbeteren van de gemeentelijke taakuitvoering en dienstverlening aan burgers, bedrijven en instellingen;</text:p>
            <text:p text:style-name="al"/>
            <text:p text:style-name="al">BESLUITEN:</text:p>
            <text:p text:style-name="al">Vast te stellen de “Subsidieregeling bevorderen intergemeentelijke samenwerking Zuid-Holland 2015”</text:p>
          </text:section>
          <text:section text:name="artikel_id1-3-2-2-2" text:style-name="artikel">
            <text:p text:style-name="artikel_kop_titel"><text:span text:style-name="artikel_kop_label">Artikel</text:span> <text:span text:style-name="artikel_kop_nr">1 Begripsbepalingen</text:span> </text:p>
            <text:p text:style-name="al">In deze regeling wordt verstaan onder Asv: Algemene subsidieverordening Zuid-Holland 2013.</text:p>
          </text:section>
          <text:section text:name="artikel_id1-3-2-2-3" text:style-name="artikel">
            <text:p text:style-name="artikel_kop_titel"><text:span text:style-name="artikel_kop_label">Artikel</text:span> <text:span text:style-name="artikel_kop_nr">2 Subsidiabele</text:span> activiteiten en prestatie</text:p>
            <text:list text:style-name="id1-3-2-2-3-2">
              <text:list-item text:style-override="id1-3-2-2-3-2">
                <text:number>1.</text:number>
                <text:p text:style-name="al">Subsidie kan worden verstrekt voor:</text:p>
                <text:list text:style-name="id1-3-2-2-3-2-3">
                  <text:list-item text:style-override="id1-3-2-2-3-2-3-1">
                    <text:number>a.</text:number>
                    <text:p text:style-name="al">het uitvoeren van een regionaal bestuurskrachtonderzoek;</text:p>
                  </text:list-item>
                  <text:list-item text:style-override="id1-3-2-2-3-2-3-2">
                    <text:number>b.</text:number>
                    <text:p text:style-name="al">een (evaluatie)onderzoek naar intergemeentelijke samenwerking;</text:p>
                  </text:list-item>
                  <text:list-item text:style-override="id1-3-2-2-3-2-3-3">
                    <text:number>c.</text:number>
                    <text:p text:style-name="al">een onderzoek naar de bestuurlijke toekomst;</text:p>
                  </text:list-item>
                  <text:list-item text:style-override="id1-3-2-2-3-2-3-4">
                    <text:number>d.</text:number>
                    <text:p text:style-name="al">het organiseren van regionale raadsledenbijeenkomsten. </text:p>
                  </text:list-item>
                </text:list>
              </text:list-item>
              <text:list-item text:style-override="id1-3-2-2-3-3">
                <text:number>2.</text:number>
                <text:p text:style-name="al">Subsidie, als bedoeld in het eerste lid, wordt verstrekt in de vorm van een projectsubsidie.</text:p>
              </text:list-item>
              <text:list-item text:style-override="id1-3-2-2-3-4">
                <text:number>3.</text:number>
                <text:p text:style-name="al">De activiteiten, bedoeld in het eerste lid, onderdelen a tot en met d, leiden respectievelijk tot:</text:p>
                <text:list text:style-name="id1-3-2-2-3-4-3">
                  <text:list-item text:style-override="id1-3-2-2-3-4-3-1">
                    <text:number>a.</text:number>
                    <text:p text:style-name="al">een bestuurlijk rapport waaruit duidelijk wordt welke waarde de samenwerking tussen de gemeenten in de regio toevoegt aan de bestuurskracht van de regio of aan het lokaal openbaar bestuur in de betrokken gemeenten;</text:p>
                  </text:list-item>
                  <text:list-item text:style-override="id1-3-2-2-3-4-3-2">
                    <text:number>b.</text:number>
                    <text:p text:style-name="al">een bestuurlijk rapport met een evaluatie van of voorstellen en aanbevelingen voor een nieuwe inrichting van de intergemeentelijke samenwerking op strategisch niveau;</text:p>
                  </text:list-item>
                  <text:list-item text:style-override="id1-3-2-2-3-4-3-3">
                    <text:number>c.</text:number>
                    <text:p text:style-name="al">een bestuurlijk rapport met een aanzet of voorstellen en aanbevelingen voor een nieuwe bestuurlijk-strategische visie over de toekomst van de regio;</text:p>
                  </text:list-item>
                  <text:list-item text:style-override="id1-3-2-2-3-4-3-4">
                    <text:number>d.</text:number>
                    <text:p text:style-name="al">één of meerdere incidentele regionale raadsledenbijeenkomsten in het kader van het opstellen van een nieuwe visie op regionale samenwerking.</text:p>
                  </text:list-item>
                </text:list>
              </text:list-item>
            </text:list>
          </text:section>
          <text:section text:name="artikel_id1-3-2-2-4" text:style-name="artikel">
            <text:p text:style-name="artikel_kop_titel"><text:span text:style-name="artikel_kop_label">Artikel</text:span> <text:span text:style-name="artikel_kop_nr">3 Doelgroep</text:span> </text:p>
            <text:p text:style-name="al">Subsidie, als bedoeld in artikel 2, wordt uitsluitend verstrekt aan een binnen de provincie Zuid-Holland gelegen gemeente of openbaar lichaam, als bedoeld in artikel 8, eerste lid, van de Wet gemeenschappelijke regelingen, waarin gemeenten samenwerken.</text:p>
          </text:section>
          <text:section text:name="artikel_id1-3-2-2-5" text:style-name="artikel">
            <text:p text:style-name="artikel_kop_titel"><text:span text:style-name="artikel_kop_label">Artikel</text:span> <text:span text:style-name="artikel_kop_nr">4 Weigeringsgronden</text:span> </text:p>
            <text:p text:style-name="al">In aanvulling op de artikelen 11 en 12 van de Asv wordt subsidie, als bedoeld in artikel 2, geweigerd indien:</text:p>
            <text:list text:style-name="id1-3-2-2-5-3">
              <text:list-item text:style-override="id1-3-2-2-5-3-1">
                <text:number>a.</text:number>
                <text:p text:style-name="al">het aangevraagde subsidiebedrag minder dan € 5.000,00 bedraagt;</text:p>
              </text:list-item>
              <text:list-item text:style-override="id1-3-2-2-5-3-2">
                <text:number>b.</text:number>
                <text:p text:style-name="al">de aanvraag betrekking heeft op een periodiek terugkerende activiteit;</text:p>
              </text:list-item>
              <text:list-item text:style-override="id1-3-2-2-5-3-3">
                <text:number>c.</text:number>
                <text:p text:style-name="al">Gedeputeerde Staten voor dezelfde activiteit eerder al subsidie hebben verleend of anderszins middelen ter beschikking hebben gesteld;</text:p>
              </text:list-item>
              <text:list-item text:style-override="id1-3-2-2-5-3-4">
                <text:number>d.</text:number>
                <text:p text:style-name="al">het onaannemelijk wordt geacht, dat de activiteit binnen afzienbare tijd bijdraagt aan vernieuwing en versterking van de intergemeentelijke samenwerking tussen betrokken gemeenten of intergemeentelijke samenwerkingsverbanden;</text:p>
              </text:list-item>
              <text:list-item text:style-override="id1-3-2-2-5-3-5">
                <text:number>e.</text:number>
                <text:p text:style-name="al">de activiteit in strijd is met een herindelingsontwerp, een herindelingsadvies of een herindelingsregeling als bedoeld in de Wet algemene regels herindeling.</text:p>
              </text:list-item>
            </text:list>
          </text:section>
          <text:section text:name="artikel_id1-3-2-2-6" text:style-name="artikel">
            <text:p text:style-name="artikel_kop_titel"><text:span text:style-name="artikel_kop_label">Artikel</text:span> <text:span text:style-name="artikel_kop_nr">5 Subsidievereisten</text:span> </text:p>
            <text:p text:style-name="al">Om voor subsidie als bedoeld in artikel 2 in aanmerking te komen, wordt voldaan aan de volgende vereisten:</text:p>
            <text:list text:style-name="id1-3-2-2-6-3">
              <text:list-item text:style-override="id1-3-2-2-6-3-1">
                <text:number>a.</text:number>
                <text:p text:style-name="al">de activiteit is gericht op versterking van de bestuurskracht van gemeenten en regio’s door het bevorderen of intensiveren van de intergemeentelijke samenwerking, dan wel het stimuleren van een oriëntatie op de regionale bestuurlijke toekomst;</text:p>
              </text:list-item>
              <text:list-item text:style-override="id1-3-2-2-6-3-2">
                <text:number>b.</text:number>
                <text:p text:style-name="al">de activiteit heeft betrekking op gemeentelijke taken;</text:p>
              </text:list-item>
              <text:list-item text:style-override="id1-3-2-2-6-3-3">
                <text:number>c.</text:number>
                <text:p text:style-name="al">de activiteit past binnen de hoofdstructuur van de drie te onderscheiden bestuurslagen (rijk, provincie, gemeenten).</text:p>
              </text:list-item>
            </text:list>
          </text:section>
          <text:section text:name="artikel_id1-3-2-2-7" text:style-name="artikel">
            <text:p text:style-name="artikel_kop_titel"><text:span text:style-name="artikel_kop_label">Artikel</text:span> <text:span text:style-name="artikel_kop_nr">6 Niet</text:span> subsidiabele kosten</text:p>
            <text:p text:style-name="al">In ieder geval komen niet in aanmerking voor subsidie:</text:p>
            <text:list text:style-name="id1-3-2-2-7-3">
              <text:list-item text:style-override="id1-3-2-2-7-3-1">
                <text:number>a.</text:number>
                <text:p text:style-name="al">apparaatskosten, als bedoeld in de toelichting behorende bij de Regeling informatie voor derden (Stcrt. 2003, 37), tenzij noodzakelijk en adequaat in relatie tot het doel van de subsidie;</text:p>
              </text:list-item>
              <text:list-item text:style-override="id1-3-2-2-7-3-2">
                <text:number>b.</text:number>
                <text:p text:style-name="al">kosten die niet noodzakelijk en adequaat zijn in relatie tot het doel van de subsidie, waaronder in ieder geval kosten die betrekking hebben op het bevorderen of intensiveren van intergemeentelijke samenwerking op operationeel niveau.</text:p>
              </text:list-item>
            </text:list>
          </text:section>
          <text:section text:name="artikel_id1-3-2-2-8" text:style-name="artikel">
            <text:p text:style-name="artikel_kop_titel"><text:span text:style-name="artikel_kop_label">Artikel</text:span> <text:span text:style-name="artikel_kop_nr">7 Subsidiehoogte</text:span> </text:p>
            <text:p text:style-name="al">De hoogte van de subsidie bedraagt ten hoogste 50% van de subsidiabele kosten tot een maximum van € 50.000,00.</text:p>
          </text:section>
          <text:section text:name="artikel_id1-3-2-2-9" text:style-name="artikel">
            <text:p text:style-name="artikel_kop_titel"><text:span text:style-name="artikel_kop_label">Artikel</text:span> <text:span text:style-name="artikel_kop_nr">8 Rangschikking</text:span> </text:p>
            <text:list text:style-name="id1-3-2-2-9-2">
              <text:list-item text:style-override="id1-3-2-2-9-2">
                <text:number>1.</text:number>
                <text:p text:style-name="al">Subsidie wordt verdeeld op volgorde van datum van binnenkomst van de subsidieaanvragen.</text:p>
              </text:list-item>
              <text:list-item text:style-override="id1-3-2-2-9-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9-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0" text:style-name="artikel">
            <text:p text:style-name="artikel_kop_titel"><text:span text:style-name="artikel_kop_label">Artikel</text:span> <text:span text:style-name="artikel_kop_nr">9 Verplichtingen</text:span> van de subsidieontvanger</text:p>
            <text:p text:style-name="al">In aanvulling op de artikelen 18 en 19 van de Asv wordt aan de subsidieontvanger de verplichting opgelegd om de activiteit binnen twee jaar na de datum van de beschikking tot subsidieverlening af te ronden. </text:p>
          </text:section>
          <text:section text:name="artikel_id1-3-2-2-11" text:style-name="artikel">
            <text:p text:style-name="artikel_kop_titel"><text:span text:style-name="artikel_kop_label">Artikel</text:span> <text:span text:style-name="artikel_kop_nr">10 Prestatieverantwoording</text:span> </text:p>
            <text:list text:style-name="id1-3-2-2-11-2">
              <text:list-item text:style-override="id1-3-2-2-11-2">
                <text:number>1.</text:number>
                <text:p text:style-name="al">Bij een subsidie van minder dan € 25.000,00 toont de subsidieontvanger desgevraagd aan dat de activiteiten zijn verricht door middel van een activiteitenverslag.</text:p>
              </text:list-item>
              <text:list-item text:style-override="id1-3-2-2-11-3">
                <text:number>2.</text:number>
                <text:p text:style-name="al">Bij een subsidie vanaf € 25.000,00 maar minder dan € 50.000,00 toont de subsidieontvanger bij de aanvraag tot subsidievaststelling aan dat de activiteiten zijn verricht door middel van een activiteitenverslag.</text:p>
              </text:list-item>
            </text:list>
          </text:section>
          <text:section text:name="artikel_id1-3-2-2-12" text:style-name="artikel">
            <text:p text:style-name="artikel_kop_titel"><text:span text:style-name="artikel_kop_label">Artikel</text:span> <text:span text:style-name="artikel_kop_nr">11 Bevoorschotting</text:span> en betaling</text:p>
            <text:list text:style-name="id1-3-2-2-12-2">
              <text:list-item text:style-override="id1-3-2-2-12-2">
                <text:number>1.</text:number>
                <text:p text:style-name="al">Het voorschot voor subsidies van € 25.000,00 tot € 50.000,00 bedraagt maximaal 80 % van het verleende subsidiebedrag.</text:p>
              </text:list-item>
              <text:list-item text:style-override="id1-3-2-2-12-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section text:name="artikel_id1-3-2-2-13" text:style-name="artikel">
            <text:p text:style-name="artikel_kop_titel"><text:span text:style-name="artikel_kop_label">Artikel</text:span> <text:span text:style-name="artikel_kop_nr">12 Evaluatie</text:span> </text:p>
            <text:p text:style-name="al">De evaluatie van de risicoanalyse, bedoeld in artikel 8, vierde lid, van de Asv vindt één jaar na de inwerkingtreding van deze regeling plaats.</text:p>
          </text:section>
          <text:section text:name="artikel_id1-3-2-2-14" text:style-name="artikel">
            <text:p text:style-name="artikel_kop_titel"><text:span text:style-name="artikel_kop_label">Artikel</text:span> <text:span text:style-name="artikel_kop_nr">13 Intrekking</text:span> oude regeling</text:p>
            <text:p text:style-name="al">De Subsidieregeling bevorderen intergemeentelijke samenwerking Zuid-Holland wordt ingetrokken.</text:p>
          </text:section>
          <text:section text:name="artikel_id1-3-2-2-15" text:style-name="artikel">
            <text:p text:style-name="artikel_kop_titel"><text:span text:style-name="artikel_kop_label">Artikel</text:span> <text:span text:style-name="artikel_kop_nr">14 Overgangsrecht</text:span> Subsidieregeling bevorderen intergemeentelijke samenwerking Zuid-Holland</text:p>
            <text:p text:style-name="al">De Subsidieregeling bevorderen intergemeentelijke samenwerking Zuid-Holland, zoals die luidde op de dag voorafgaande aan de dag van inwerkingtreding van deze regeling, blijft van kracht voor subsidies die voor die datum zijn verstrekt.</text:p>
          </text:section>
          <text:section text:name="artikel_id1-3-2-2-16" text:style-name="artikel">
            <text:p text:style-name="artikel_kop_titel"><text:span text:style-name="artikel_kop_label">Artikel</text:span> <text:span text:style-name="artikel_kop_nr">15 Inwerkingtreding</text:span> </text:p>
            <text:p text:style-name="al">Deze regeling treedt in werking met ingang van de eerst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16 Werkingsduur</text:span> </text:p>
            <text:p text:style-name="al">Deze regeling vervalt op 1 januari 2016, met dien verstande dat deze regeling van kracht blijft voor subsidies die voor die datum zijn aangevraagd.</text:p>
          </text:section>
          <text:section text:name="artikel_id1-3-2-2-18" text:style-name="artikel">
            <text:p text:style-name="artikel_kop_titel"><text:span text:style-name="artikel_kop_label">Artikel</text:span> <text:span text:style-name="artikel_kop_nr">17 Citeertitel</text:span> </text:p>
            <text:p text:style-name="al">Deze regeling wordt aangehaald als: Subsidieregeling bevorderen intergemeentelijke samenwerking Zuid-Holland 2015.</text:p>
            <text:p text:style-name="al"/>
            <text:p text:style-name="al">Den Haag, 3 februari 2015, </text:p>
            <text:p text:style-name="al"/>
            <text:p text:style-name="al">Gedeputeerde Staten van Zuid-Holland,</text:p>
            <text:p text:style-name="al">Mevr. drs. J.A.M. Hilgersom, secretaris</text:p>
            <text:p text:style-name="al">Drs. J. Smit, voorzitter</text:p>
            <text:p text:style-name="al"/>
          </text:section>
        </text:section>
        <text:section text:name="nota-toelichting_id1-3-2-3" text:style-name="nota-toelichting">
          <text:p text:style-name="kop_level0">Toelichting behorende bij de Subsidieregeling bevorderen intergemeentelijke samenwerking Zuid-Holland 2015</text:p>
          <text:section text:name="divisie_id1-3-2-3-2" text:style-name="divisie">
            <text:p text:style-name="kop_level1">Algemeen</text:p>
            <text:p text:style-name="al">Intergemeentelijke samenwerking is een belangrijk instrument voor het waarborgen en verbeteren van de gemeentelijke taakuitvoering en dienstverlening aan burgers, bedrijven en instellingen. Zeker in een tijd waarin de combinatie van decentralisatie van rijkstaken en teruglopende financiële middelen veel gemeenten bestuurlijk en / of financieel onder druk heeft gezet. Intergemeentelijke samenwerking is niet alleen van belang voor het waarborgen van de kwaliteit van het lokaal bestuur. Het is in toenemende mate ook van belang voor de realisatie van provinciale belangen.</text:p>
            <text:p text:style-name="al"/>
            <text:p text:style-name="al">Er zijn vele mogelijkheden om intergemeentelijke samenwerking invulling te geven, afhankelijk van onderwerp, oorzaak en doel. Ook het proces om tot een vorm van samenwerking te komen is heel divers. Gemeenten kunnen hiervoor een aantal mogelijkheden inzetten, zoals een regionaal bestuurskrachtonderzoek of het organiseren van regionale bijeenkomsten voor raadsleden. Andere mogelijkheden zijn dat betrokken gemeenten het debat voeren over de vraag of zij bestaande intergemeentelijke samenwerkingsrelaties willen intensiveren of zich breder oriënteren op hun bestuurlijke toekomst.</text:p>
            <text:p text:style-name="al"/>
            <text:p text:style-name="al">Gedeputeerde Staten achten het van belang dat gemeenten zelf op zoek kunnen gaan naar vernieuwende mogelijkheden van samenwerking in relatie tot hun bestuurlijke toekomst. Zie hiervoor ook het Handelingskader Openbaar Bestuur Zuid-Holland 2012 en het Beleidskader gemeentelijke herindeling van het Rijk. Gedeputeerde Staten willen gemeentebesturen stimuleren en inspireren om het debat in openheid met elkaar, en vooral met de samenleving, te voeren. De provincie Zuid-Holland kan dergelijke processen financieel ondersteunen.</text:p>
            <text:p text:style-name="al"/>
          </text:section>
          <text:section text:name="divisie_id1-3-2-3-3" text:style-name="divisie">
            <text:p text:style-name="kop_level1">Artikelsgewijze toelichting</text:p>
          </text:section>
          <text:section text:name="divisie_id1-3-2-3-4" text:style-name="divisie">
            <text:p text:style-name="kop_level1">Artikel 2</text:p>
            <text:p text:style-name="al">Activiteiten waarvoor subsidie kan worden verleend, zijn gericht op het bevorderen of intensiveren van intergemeentelijke samenwerking of een bredere oriëntatie op de bestuurlijke toekomst van betrokken gemeenten.</text:p>
            <text:p text:style-name="al">In artikel 2 worden vier categorieën van activiteiten aangegeven waarvoor subsidie kan worden verleend. Activiteiten moeten leiden tot een product dat behulpzaam kan zijn bij de bestuurlijke afweging en besluitvorming door gemeenten over strategische vraagstukken van intergemeentelijke samenwerking en / of de bestuurlijke toekomst. Hieronder wordt ook begrepen activiteiten die zijn gericht op gemeentelijke samenvoeging en de strategische partnerkeuze in het geval van ambtelijke of bestuurlijke fusie. Essentieel is ook dat de activiteiten bijdragen aan vernieuwing en daardoor verder reiken dan het gewone onderhoud van bestaande samenwerkingsrelaties.</text:p>
            <text:p text:style-name="al"/>
          </text:section>
          <text:section text:name="divisie_id1-3-2-3-5" text:style-name="divisie">
            <text:p text:style-name="kop_level1">Artikel 3</text:p>
            <text:p text:style-name="al">De subsidieregeling is uitsluitend beschikbaar voor Zuid-Hollandse gemeenten en openbare lichamen. Het is wel mogelijk om subsidie aan te vragen voor activiteiten waar ook een of meerdere gemeenten uit andere provincies aan deelnemen.</text:p>
            <text:p text:style-name="al"/>
          </text:section>
          <text:section text:name="divisie_id1-3-2-3-6" text:style-name="divisie">
            <text:p text:style-name="kop_level1">Artikel 4</text:p>
            <text:p text:style-name="al">Voor een weigering volstaat het van toepassing zijn van één weigeringsgrond.</text:p>
            <text:p text:style-name="al">Vanwege kostenefficiency wordt geen subsidie verstrekt indien het aangevraagde subsidiebedrag minder dan € 5.000,00 bedraagt. Activiteiten die onvoldoende vernieuwend zijn, worden niet gesubsidieerd.</text:p>
            <text:p text:style-name="al"/>
          </text:section>
          <text:section text:name="divisie_id1-3-2-3-7" text:style-name="divisie">
            <text:p text:style-name="kop_level1">Artikel 5</text:p>
            <text:p text:style-name="al">Om in aanmerking te komen voor subsidiëring moet de activiteit voldoen aan de drie in dit artikel genoemde vereisten. De activiteit dient onder meer de bestaande verdeling van verantwoordelijkheden en taken tussen de drie bestuurslagen te respecteren.</text:p>
            <text:p text:style-name="al"/>
          </text:section>
          <text:section text:name="divisie_id1-3-2-3-8" text:style-name="divisie">
            <text:p text:style-name="kop_level1">Artikel 6</text:p>
            <text:p text:style-name="al">Een hoofdlijn bij de beoordeling is dat alleen die kosten subsidiabel zijn die redelijkerwijs gemaakt moeten worden voor een doelmatige en doeltreffende uitvoering van de te subsidiëren activiteit. Uitgezonderd van subsidiëring zijn kosten die betrekking hebben op het bevorderen of intensiveren van intergemeentelijke samenwerking op operationeel niveau.</text:p>
            <text:p text:style-name="al"/>
          </text:section>
          <text:section text:name="divisie_id1-3-2-3-9" text:style-name="divisie">
            <text:p text:style-name="kop_level1">Artikel 7</text:p>
            <text:p text:style-name="al">Als maximale subsidie wordt een bedrag van € 50.000 aangehouden. Hierbij is tevens de regel van toepassing dat deze subsidie maximaal 50% van de totale kosten bedraagt. De totale kosten van een dergelijk onderzoek kunnen echter wel hoger zijn, maar de bijdrage zal dan niet hoger zijn dan € 50.000.</text:p>
            <text:p text:style-name="al">Een bijdrage van minimaal 50% van de subsidieaanvrager achten wij van belang omdat daarmee ook het wederzijds belang en verantwoordelijkheid tot uitdrukking komt. Bovendien behoudt een gemeenteraad of openbaar lichaam, als de aanvrager van de subsidie, ook zijn controlerende functie en eigen verantwoordelijkheid.</text:p>
            <text:p text:style-name="al"/>
          </text:section>
          <text:section text:name="divisie_id1-3-2-3-10" text:style-name="divisie">
            <text:p text:style-name="kop_level1">Artikel 10</text:p>
            <text:p text:style-name="al">In het kader van de verantwoording van de besteding van een subsidie tot € 25.000 willen Gedeputeerde Staten de mogelijkheid hebben om een schriftelijk document te ontvangen waarin is aangegeven welke activiteiten er hebben plaatsgevonden en welke afspraken er zijn gemaakt.</text:p>
            <text:p text:style-name="al">Bij een subsidieverstrekking van € 25.000 of meer is een activiteitenverslag, als bedoeld in artikel 4:80 van de Algemene wet bestuursrecht, vereist.</text:p>
            <text:p text:style-name="al"/>
          </text:section>
          <text:section text:name="divisie_id1-3-2-3-11" text:style-name="divisie">
            <text:p text:style-name="kop_level1">Artikel 14</text:p>
            <text:p text:style-name="al">De oude Subsidieregeling bevorderen intergemeentelijke samenwerking Zuid-Holland blijft van kracht voor subsidies die voor de datum van intrekking zijn verleend. Na de datum van inwerkingtreding van deze regeling worden subsidies alleen nog verleend op grond van deze regel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1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bevorderen intergemeentelijke samenwerking Zui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716</meta:user-defined>
    <meta:user-defined meta:name="OVERHEIDop.PrbID/DC.identifier">prb-2015-716</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