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aterwet locatie Laan 110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Waterwet</text:span>
          </text:p>
            <text:p text:style-name="common-al">Gedeputeerde Staten van Gelderland delen mee dat zij besloten hebben een vergunning ingevolge de Waterwet te verlenen voor Industriële onttrekking aan de Laan 110, 8071 JC Nunspeet.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Nunspeet tijdens de gebruikelijke openingsuren. Het besluit kan ook worden ingezien viawww.gelderland.nl/bekening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het zaaknummer 2015-00498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15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5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5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aterwet locatie Laan 110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7158</meta:user-defined>
    <meta:user-defined meta:name="OVERHEIDop.PrbID/DC.identifier">prb-2015-71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7</meta:user-defined>
    <meta:user-defined meta:name="xs:date/OVERHEIDop.einddatum">2015-12-08</meta:user-defined>
    <meta:user-defined meta:name="OVERHEIDop.externeBijlage">exb-2015-28085</meta:user-defined>
    <meta:user-defined meta:name="OVERHEID.EPSG28992/DC.spatial">182554 488779</meta:user-defined>
    <meta:user-defined meta:name="OVERHEIDop.versieInformatie"/>
  </office:meta>
</office:document-meta>
</file>