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hornsestraat 12 te Pers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vergunning ingevolge de Natuurbeschermingswet 1998 voor een vleesvarkenshouderij aan de Thornsestraat 12 te Persingen.</text:p>
            <text:p text:style-name="common-al">Gedeputeerde Staten besluiten de voorwaarde met betrekking tot de 3-jarentermijn uit de Natuurbeschermingswetvergunning  d.d. 30 september 2013 met zaaknummer 2013-006494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649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57</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57</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57</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hornsestraat 12 te Pers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7</meta:user-defined>
    <meta:user-defined meta:name="OVERHEIDop.publicationIssue">7157</meta:user-defined>
    <meta:user-defined meta:name="OVERHEIDop.PrbID/DC.identifier">prb-2015-715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75JJ 12</meta:user-defined>
    <meta:user-defined meta:name="OVERHEIDop.woonplaats">Persingen</meta:user-defined>
    <meta:user-defined meta:name="OVERHEIDop.straatnaam">Thorn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7</meta:user-defined>
    <meta:user-defined meta:name="xs:date/OVERHEIDop.einddatum">2015-12-08</meta:user-defined>
    <meta:user-defined meta:name="OVERHEIDop.externeBijlage">exb-2015-28084</meta:user-defined>
    <meta:user-defined meta:name="OVERHEID.EPSG28992/DC.spatial">193193 427904</meta:user-defined>
    <meta:user-defined meta:name="OVERHEIDop.versieInformatie"/>
  </office:meta>
</office:document-meta>
</file>