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Wet geluidhinder/Algemene wet bestuursrecht - ONTWERP SANERINGSPROGRAMMA GELUID - Reconstructie N315 – Gemeente Berkel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text:span>
            <text:span text:style-name="nadrukvet"> SANERINGSPROGRAMMA GELUID</text:span>
          </text:p>
            <text:p text:style-name="tussenkopcur">
            <text:span text:style-name="nadrukvet">Wet geluidhinder/Algemene wet bestuursrecht</text:span>
          </text:p>
            <text:p text:style-name="tussenkopcur">
            <text:span text:style-name="nadrukvet">Reconstructie N315</text:span>
          </text:p>
            <text:p text:style-name="tussenkopcur">
            <text:span text:style-name="nadrukvet">Gemeente Berkelland</text:span>
          </text:p>
            <text:p text:style-name="common-al">De Omgevingsdienst Regio Nijmegen (ODRN) heeft namens Gedeputeerde Staten van Gelderland voor 19 woningen te Neede een ontwerp-saneringsprogramma als bedoeld in artikel 89 van de Wet geluidhinder opgesteld. Het betreffen 18 woningen aan de Haaksbergseweg (huisnummers 71, 75, 77, 79, 81, 83, 85, 87, 89, 93, 95, 99, 106, 108, 110, 112, 122, 134) en 1 woning aan de Bergweg, huisnummer 2. Dit saneringsprogramma heeft betrekking op saneringswoningen gelegen aan weggedeelten die worden gereconstrueerd in het kader van de fysieke wijzigingen aan de Rondweg en de Haaksbergseweg te Neede (N315).</text:p>
            <text:p text:style-name="common-al">Saneringswoningen zijn woningen die op 1 maart 1986 een te hoge geluidsbelasting kenden en op een lijst van het Rijk geplaatst zijn om gesaneerd te worden. Bij sanering worden maatregelen getroffen om het geluidsniveau terug te brengen. </text:p>
            <text:p text:style-name="common-al">Het saneringsprogramma geeft een omschrijving van de uitgangspunten van de geluidsanering. In de voorliggende situatie heeft de provincie besloten om met het treffen van bronmaatregelen (geluidreducerend wegdek) het geluidsniveau bij de woningen terug te dringen. Plaatsen van geluidschermen stuit op stedebouwkundige bezwaren. Mogelijk zijn maatregelen aan de woningen zelf noodzakelijk om het vereiste geluidniveau in de leefruimten van de woning te realiseren. Maatregelen aan woningen worden getroffen in overleg met en alleen met toestemming van de eigenaar.</text:p>
            <text:p text:style-name="common-al">Het ontwerp-saneringsprogramma bestaat naast deze kennisgeving uit de volgende documenten:</text:p>
            <text:list text:style-name="id1-3-2-1-1-9">
              <text:list-item text:style-override="id1-3-2-1-1-9-1">
                <text:number>•</text:number>
                <text:p text:style-name="al">een aanvraagformulier, waarmee de provincie het saneringsprogramma aanvraagt bij het ministerie van Infrastructuur en Milieu (UK/S formulier);</text:p>
              </text:list-item>
              <text:list-item text:style-override="id1-3-2-1-1-9-2">
                <text:number>•</text:number>
                <text:p text:style-name="al">Akoestische onderzoek, DGMR, kenmerk M2014.0195.03.R001, d.d. 7 september 2015;</text:p>
              </text:list-item>
              <text:list-item text:style-override="id1-3-2-1-1-9-3">
                <text:number>•</text:number>
                <text:p text:style-name="al">Aanvullende akoestisch onderzoek DGMR t.b.v. het saneringsprogramma, kenmerk M.2014.0195.03.R002, d.d. 9 oktober 2015;</text:p>
              </text:list-item>
              <text:list-item text:style-override="id1-3-2-1-1-9-4">
                <text:number>•</text:number>
                <text:p text:style-name="al">Notitie met onderbouwing verkeersgegevens incl. bijlagen;</text:p>
              </text:list-item>
              <text:list-item text:style-override="id1-3-2-1-1-9-5">
                <text:number>•</text:number>
                <text:p text:style-name="al">Bijlage met tekeningen begrenzing gebied.</text:p>
              </text:list-item>
            </text:list>
            <text:p text:style-name="common-al">De definitieve vaststelling van het saneringsprogramma en bijbehorende hogere waarden zal plaats vinden door de staatsecretaris van Infrastructuur en Milieu. De verleende hogere waarden wordt in het Kadaster vastgelegd.</text:p>
            <text:p text:style-name="tussenkopcur">
            <text:span text:style-name="nadrukvet">Publicatie</text:span>
          </text:p>
            <text:p text:style-name="common-al">De kennisgeving van het ontwerp-saneringsprogramma wordt gepubliceerd op de website van de provincie Gelderland via: http://www.gelderland.nl/bekendmakingen.</text:p>
            <text:p text:style-name="common-al">De stukken zijn in te zien op: http://www.gelderland.nl/N315, onder de link “N315 (GL Rutgersweg) – N18 (Rondweg en Haaksbergseweg)” op deze webpagina.</text:p>
            <text:p text:style-name="tussenkopcur">
            <text:span text:style-name="nadrukvet">Mogelijkheid van inzien</text:span>
          </text:p>
            <text:p text:style-name="common-al">Het ontwerpbesluit en de bijbehorende stukken liggen gedurende een termijn van zes weken ter inzage bij:</text:p>
            <text:list text:style-name="id1-3-2-1-1-16">
              <text:list-item text:style-override="id1-3-2-1-1-16-1">
                <text:number>-</text:number>
                <text:p text:style-name="al">de gemeente Berkelland, in de Publiekswinkel, Marktstraat 1 in Borculo;</text:p>
              </text:list-item>
              <text:list-item text:style-override="id1-3-2-1-1-16-2">
                <text:number>-</text:number>
                <text:p text:style-name="al">de provincie Gelderland, om het ontwerp-saneringsprogramma bij de provincie</text:p>
              </text:list-item>
            </text:list>
            <text:p text:style-name="common-al">Gelderland in te zien kunt u een afspraak maken met de Omgevingsdienst Regio Nijmegen via het emailadres <text:span text:style-name="nadrukondlijn">wabo@odrn.nl</text:span> of u kunt bellen naar telefoonnummer (024) 751 77 00.</text:p>
            <text:p text:style-name="common-al">De eerste dag van de ter inzage legging is 26 oktober 2015.</text:p>
            <text:p text:style-name="common-al">In dit kader maakt provincie Gelderland het inpassingsplan “N315 reconstructie</text:p>
            <text:p text:style-name="common-al">Haaksbergseweg Neede”. Ook hier over vind u meer informatie op http://www.gelderland.nl/N315 , onder “N315 (GL Rutgersweg) – N18 (Rondweg en Haaksbergseweg)” op deze webpagina.</text:p>
            <text:p text:style-name="common-al">Tevens zijn hier ook de stukken van het ontwerpbesluit voor vaststelling hogere waarden voor geluid te vinden.</text:p>
            <text:p text:style-name="tussenkopcur">
            <text:span text:style-name="nadrukvet">Zienswijzen</text:span>
          </text:p>
            <text:p text:style-name="common-al">Tijdens de periode van terinzagelegging kunnen belanghebbenden schriftelijk zienswijzen inbrengen. Zij moeten worden gericht aan  de Omgevingsdienst Regio Nijmegen, Postbus 1603, 6501 BP Nijmegen, onder vermelding van het zaaknummer dat onderaan deze kennisgeving staat. Dit kan ook digitaal via het emailadres wabo@odrn.nl.</text:p>
            <text:p text:style-name="common-al">In deze periode kunnen ook zienswijzen mondeling worden ingebracht, dit kan telefonisch of na afspraak met de heer P. Driessen, telefoonnummer 024 - 751 7859, of mevrouw </text:p>
            <text:p text:style-name="common-al">R.Mussche, telefoonnummer 024 - 751 7773, afdeling Vergunningverlening ODRN.</text:p>
            <text:p text:style-name="tussenkopcur">
            <text:span text:style-name="nadrukvet">Verdere procedure</text:span>
          </text:p>
            <text:p text:style-name="common-al">In het algemeen kunnen uitsluitend belanghebbenden (bewoners en/of eigenaren van de betreffende woningen) die nu schriftelijk of mondeling zienswijzen naar voren brengen tegen het ontwerpbesluit, te zijner tijd beroep instellen tegen het definitieve besluit. Dit geldt ook voor degenen die kunnen aantonen dat zij niet in de gelegenheid waren om een zienswijze in te brengen.</text:p>
            <text:p text:style-name="common-al">Verder kunnen belanghebbenden die nu geen zienswijzen inbrengen, te zijner tijd tegen die onderdelen van het definitieve besluit beroep instellen, die ten opzichte van het ontwerpbesluit gewijzigd worden vastgesteld.</text:p>
            <text:p text:style-name="tussenkopcur">
            <text:span text:style-name="nadrukvet">Wilt u meer weten?</text:span>
          </text:p>
            <text:p text:style-name="common-al">Voor algemene vragen kunt u contact opnemen met de heer P. Driessen, telefoonnummer</text:p>
            <text:p text:style-name="common-al">024 - 751 7859, of mevrouw R. Mussche, telefoonnummer 024 - 751 7773, afdeling Vergunningverlening ODRN.</text:p>
            <text:p text:style-name="last-al">Nijmegen, 22 oktober 2015 – Z15.02111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50</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50</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50</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Wet geluidhinder/Algemene wet bestuursrecht - ONTWERP SANERINGSPROGRAMMA GELUID - Reconstructie N315 – Gemeente Berke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3</meta:user-defined>
    <meta:user-defined meta:name="OVERHEIDop.publicationIssue">7150</meta:user-defined>
    <meta:user-defined meta:name="OVERHEIDop.PrbID/DC.identifier">prb-2015-7150</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1BN 132</meta:user-defined>
    <meta:user-defined meta:name="OVERHEIDop.woonplaats">Neede</meta:user-defined>
    <meta:user-defined meta:name="OVERHEIDop.straatnaam">Haaksbergse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EPSG28992/DC.spatial">240584 461490</meta:user-defined>
    <meta:user-defined meta:name="OVERHEIDop.versieInformatie"/>
  </office:meta>
</office:document-meta>
</file>