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115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Zutphenseweg 115, 7241 SC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115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46</meta:user-defined>
    <meta:user-defined meta:name="OVERHEIDop.PrbID/DC.identifier">prb-2015-71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SC 115</meta:user-defined>
    <meta:user-defined meta:name="OVERHEIDop.woonplaats">Lochem</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067</meta:user-defined>
    <meta:user-defined meta:name="OVERHEID.EPSG28992/DC.spatial">221435 462135</meta:user-defined>
    <meta:user-defined meta:name="OVERHEIDop.versieInformatie"/>
  </office:meta>
</office:document-meta>
</file>