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Wet geluidhinder/Algemene wet bestuursrecht - Reconstructie N315 – Gemeente Berkel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text:span>
            <text:span text:style-name="nadrukvet"> HOGERE WAARDEN GELUID</text:span>
          </text:p>
            <text:p text:style-name="tussenkopcur">
            <text:span text:style-name="nadrukvet">Wet geluidhinder/Algemene wet bestuursrecht</text:span>
          </text:p>
            <text:p text:style-name="tussenkopcur">
            <text:span text:style-name="nadrukvet">Reconstructie N315</text:span>
          </text:p>
            <text:p text:style-name="tussenkopcur">
            <text:span text:style-name="nadrukvet">Gemeente Berkelland</text:span>
          </text:p>
            <text:p text:style-name="common-al">De Omgevingsdienst Regio Nijmegen (ODRN) maakt bekend dat een ontwerpbesluit is genomen op grond van de Wet geluidhinder voor het vaststellen van hogere waarden voor de ten hoogste toelaatbare geluidsbelasting ten behoeve van de reconstructie van de N315 Neede. </text:p>
            <text:p text:style-name="common-al">De wegbeheerder provincie Gelderland is van plan fysieke wijzigingen aan te brengen op de Rondweg en de Haaksbergseweg (N315). U vindt informatie op www.gelderland.nl/N315 onder “N315 - N18”. </text:p>
            <text:p text:style-name="common-al">Het betreft een ontwerpbesluit ingevolge de Wet geluidhinder voor zeven woningen in de gemeente Berkelland. Het ontwerpbesluit houdt in dat voor deze woningen een hogere waarde voor de ten hoogste toelaatbare geluidsbelasting wordt vastgesteld.</text:p>
            <text:p text:style-name="common-al">De omgevingsdienst maakt tevens bekend dat een ontwerp saneringsprogramma voor geluid is opgesteld voor de aanwezige saneringswoningen in dit gebied. Dit wordt in een aparte procedure behandeld.</text:p>
            <text:p text:style-name="tussenkopcur">
            <text:span text:style-name="nadrukvet">Publicatie</text:span>
          </text:p>
            <text:p text:style-name="common-al">De ontwerpbesluiten worden gepubliceerd op de website van de provincie Gelderland via:</text:p>
            <text:p text:style-name="common-al">http://www.gelderland.nl/bekendmakingen<text:span text:style-name="nadrukondlijn">.</text:span></text:p>
            <text:p text:style-name="common-al">De bijbehorende stukken zijn als volgt op internet geplaatst:</text:p>
            <text:p text:style-name="common-al">http://www.gelderland.nl/N315 , onder de link “N315 (GL Rutgersweg) – N18 (Rondweg en Haaksbergseweg)” op deze webpagina.</text:p>
            <text:p text:style-name="tussenkopcur">
            <text:span text:style-name="nadrukvet">Mogelijkheid van inzien</text:span>
          </text:p>
            <text:p text:style-name="common-al">Het ontwerpbesluit en de bijbehorende stukken liggen gedurende een termijn van zes weken ter inzage bij:</text:p>
            <text:list text:style-name="id1-3-2-1-1-16">
              <text:list-item text:style-override="id1-3-2-1-1-16-1">
                <text:number>-</text:number>
                <text:p text:style-name="al">de gemeente Berkelland, in de Publiekswinkel, Marktstraat 1 in Borculo;</text:p>
              </text:list-item>
              <text:list-item text:style-override="id1-3-2-1-1-16-2">
                <text:number>-</text:number>
                <text:p text:style-name="al">de provincie Gelderland; om de stukken bij de provincie Gelderland in te zien kunt u een afspraak maken met de Omgevingsdienst Regio Nijmegen via het emailadres <text:span text:style-name="nadrukondlijn">wabo@odrn.nl</text:span> of u kunt bellen naar telefoonnummer (024) 751 77 00.</text:p>
              </text:list-item>
            </text:list>
            <text:p text:style-name="common-al">De eerste dag van de ter inzage legging is 26 oktober 2015.</text:p>
            <text:p text:style-name="common-al">In dit kader maakt provincie Gelderland het inpassingsplan “N315 reconstructie Haaksbergseweg Neede”. Ook hier over vind u meer informatie op www.gelderland.nl/N315 onder “N315 (GL Rutgersweg) – N18 (Rondweg en Haaksbergseweg)” op deze webpagina. Tevens zijn hier ook de stukken van het ontwerp-saneringsprogramma geluid te vinden.</text:p>
            <text:p text:style-name="tussenkopcur">
            <text:span text:style-name="nadrukvet">Zienswijzen</text:span>
          </text:p>
            <text:p text:style-name="common-al">Tijdens de periode van terinzagelegging kunnen belanghebbenden schriftelijk zienswijzen inbrengen. Zij moeten worden gericht aan de Omgevingsdienst Regio Nijmegen, Postbus 1603, 6501 BP Nijmegen, onder vermelding van het zaaknummer dat onderaan deze kennisgeving staat. Dit kan ook digitaal via het emailadres wabo@odrn.nl.</text:p>
            <text:p text:style-name="common-al">In deze periode kunnen ook zienswijzen mondeling worden ingebracht, dit kan telefonisch of na afspraak met mevrouw M.C. Zweerman, afdeling Juridisch Advies ODRN, telefoonnummer 024 - 751 7819. </text:p>
            <text:p text:style-name="tussenkopcur">
            <text:span text:style-name="nadrukvet"/>
            <text:span text:style-name="nadrukvet">Verdere procedure</text:span>
          </text:p>
            <text:p text:style-name="common-al">In het algemeen kunnen uitsluitend belanghebbend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common-al">Verder kunnen belanghebbenden die nu geen zienswijzen inbrengen, te zijner tijd tegen die</text:p>
            <text:p text:style-name="common-al">onderdelen van het definitieve besluit beroep instellen, die ten opzichte van het ontwerpbesluit gewijzigd worden vastgesteld.</text:p>
            <text:p text:style-name="tussenkopcur">
            <text:span text:style-name="nadrukvet">Wilt u meer weten?</text:span>
          </text:p>
            <text:p text:style-name="common-al">Voor algemene vragen kunt u contact opnemen met mevrouw M.C. Zweerman,</text:p>
            <text:p text:style-name="common-al">telefoonnummer (024) 751 7819, afdeling Juridisch Advies ODRN. </text:p>
            <text:p text:style-name="last-al">Nijmegen, 22 oktober 2015 – Z15.021118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4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Wet geluidhinder/Algemene wet bestuursrecht - Reconstructie N315 – Gemeente Berke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144</meta:user-defined>
    <meta:user-defined meta:name="OVERHEIDop.PrbID/DC.identifier">prb-2015-714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BN 132</meta:user-defined>
    <meta:user-defined meta:name="OVERHEIDop.woonplaats">Neede</meta:user-defined>
    <meta:user-defined meta:name="OVERHEIDop.straatnaam">Haaksbergs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EPSG28992/DC.spatial">240584 461490</meta:user-defined>
    <meta:user-defined meta:name="OVERHEIDop.versieInformatie"/>
  </office:meta>
</office:document-meta>
</file>