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ordening rechtspositie gedeputeerden, staten- en commissiel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4 september 2015, kenmerk FPB/2015004133, team Financieel en Personeel Beleid, tot bekendmaking van het besluit van Provinciale Staten inzake wijziging van de Verordening rechtspositie gedeputeerden, staten- en commissieled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maken bekend dat door Provinciale Staten in hun vergadering van 23 september 2015 is vastgesteld hetgeen volgt.</text:p>
            <text:p text:style-name="al"/>
            <text:p text:style-name="al"/>
            <text:p text:style-name="al">Besluit J-6</text:p>
            <text:p text:style-name="al"/>
            <text:p text:style-name="al">Provinciale Staten van Drenthe;</text:p>
            <text:p text:style-name="al"/>
            <text:p text:style-name="al">gelezen het voorstel van Gedeputeerde Staten van Drenthe van 3 september 2015, kenmerk 36/4.4/2015003810;</text:p>
            <text:p text:style-name="al"/>
            <text:p text:style-name="al">gelet op het Rechtspositiebesluit staten- en commissieleden;</text:p>
            <text:p text:style-name="al"/>
            <text:p text:style-name="al"/>
            <text:p text:style-name="al">BESLUITEN: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</text:p>
            <text:p text:style-name="al">De Verordening rechtspositie gedeputeerden, staten- en commissieleden als volgt te wijzigen:</text:p>
            <text:p text:style-name="al">de artikelen 9, 10, 11, 12 ,13 en 32 komen te vervall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II</text:p>
            <text:p text:style-name="al">De artikelen 22A, 33A en 36A op te nemen en met terugwerkende kracht vanaf 1 januari 2015 te laten gelden.</text:p>
            <text:p text:style-name="al"/>
            <text:p text:style-name="al"/>
            <text:p text:style-name="al">Assen, 23 september 2015</text:p>
            <text:p text:style-name="al"/>
            <text:p text:style-name="al"/>
            <text:p text:style-name="al">Provinciale Staten voornoemd,</text:p>
            <text:p text:style-name="al"/>
            <text:p text:style-name="al">J.J. Baltes, plv. voorzitter</text:p>
            <text:p text:style-name="al">mevrouw mr. drs. G.V. Buissink, griffier</text:p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>R. Kavsek, </text:p>
            <text:p text:style-name="al">teamleider Financieel en Personeel Beleid</text:p>
            <text:p text:style-name="al"/>
            <text:p text:style-name="al"/>
            <text:p text:style-name="al">Uitgegeven 23 oktober 2015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
                      Nr. 7130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3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3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rechtspositie gedeputeerden, staten- en commissiele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7130</meta:user-defined>
    <meta:user-defined meta:name="OVERHEIDop.PrbID/DC.identifier">prb-2015-7130</meta:user-defined>
    <meta:user-defined meta:name="OVERHEID.Provincie/DC.creator">Drenthe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Verordeningen</meta:user-defined>
    <meta:user-defined meta:name="OVERHEID.Provincie/DCTERMS.publisher">Drenthe</meta:user-defined>
    <meta:user-defined meta:name="xs:date/OVERHEIDop.startdatum">2015-10-24</meta:user-defined>
    <meta:user-defined meta:name="OVERHEID.Provincie/DC.spatial">Drenthe</meta:user-defined>
    <meta:user-defined meta:name="OVERHEIDop.versieInformatie"/>
  </office:meta>
</office:document-meta>
</file>