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delhofweg 104 te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gedeeltelijk intrekken van een vergunning ingevolge de Natuurbeschermingswet 1998 voor voor de locatie Boedelhofweg 104 te Eefde.</text:p>
            <text:p text:style-name="common-al"/>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050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2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delhofweg 104 te Eef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27</meta:user-defined>
    <meta:user-defined meta:name="OVERHEIDop.PrbID/DC.identifier">prb-2015-71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1BT 106</meta:user-defined>
    <meta:user-defined meta:name="OVERHEIDop.woonplaats">Eefde</meta:user-defined>
    <meta:user-defined meta:name="OVERHEIDop.straatnaam">Boedel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22</meta:user-defined>
    <meta:user-defined meta:name="OVERHEID.EPSG28992/DC.spatial">213672 464579</meta:user-defined>
    <meta:user-defined meta:name="OVERHEIDop.versieInformatie"/>
  </office:meta>
</office:document-meta>
</file>