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Energiecentrale WKC van NUON te Alme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text:span>
            <text:span text:style-name="nadrukvet"> Natuurbeschermingswet 1998</text:span>
          </text:p>
            <text:p text:style-name="common-al">Gedeputeerde Staten van Utrecht hebben aan NUON Power Generation B.V. te Amsterdam een vergunning artikel 16 Natuurbeschermingswet 1998 verleend. Het betreft een vergunning Natuurbeschermingswet voor de exploitatie van de energiecentrale WKC, Markerkant 10-12 te Almere. De NOx emissie neemt af ten opzichte van de Wet milieubeheer vergunde situatie in 2009. Aan de vergunning zijn voorschriften verbonden om de emissie van NOx te beperken en daarmee omliggende Beschermd Natuurmonumenten in de provincie Utrecht te beschermen. </text:p>
            <text:p text:style-name="tussenkopcur">
            <text:span text:style-name="nadrukvet">Waar en wanneer kunt u de stukken inzien?</text:span>
          </text:p>
            <text:p text:style-name="common-al">U kunt het besluit, de ontwerpbeschikking en de daarbij behorende stukken inzien van vrijdag 23 oktober tot en met donderdag 3 decem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de aanvraag en het ontwerpbesluit.</text:p>
            <text:p text:style-name="tussenkopcur">
            <text:span text:style-name="nadrukvet">Beroep </text:span>
          </text:p>
            <text:p text:style-name="common-al">Belanghebbenden kunnen van vrijdag 23 oktober tot en met donderdag 3 decem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tussenkopcur">
            <text:span text:style-name="nadrukvet">Voorlopige voorziening</text:span>
          </text:p>
            <text:p text:style-name="common-al">Het indienen van een beroepschrift schort het besluit waartegen u beroep hebt ingesteld, en de eventuele</text:p>
            <text:p text:style-name="common-al">gevolgen ervan, niet op. Als u een beroepschrift hebt ingediend, kunt u vooruitlopend op de beslissing</text:p>
            <text:p text:style-name="common-al">hierover om een voorlopige voorziening vragen. Dit doet u door middel van een verzoekschrift aan de Afdeling Bestuursrechtspraak van de Raad van State, Postbus 20019, 2500 EA Den Haag. </text:p>
            <text:p text:style-name="common-al">U stuurt een kopie van het beroepschrift en het besluit waartegen u beroep hebt ingesteld met uw verzoekschrift mee. In uw verzoekschrift geeft u aan waarom u een spoedeisend belang bij de voorlopige voorziening hebt.</text:p>
            <text:p text:style-name="common-al">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12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Energiecentrale WKC van NUON te Almer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23</meta:user-defined>
    <meta:user-defined meta:name="OVERHEIDop.PrbID/DC.identifier">prb-2015-7123</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16AD 14</meta:user-defined>
    <meta:user-defined meta:name="OVERHEIDop.woonplaats">Almere</meta:user-defined>
    <meta:user-defined meta:name="OVERHEIDop.straatnaam">Markerkant|10</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23</meta:user-defined>
    <meta:user-defined meta:name="xs:date/OVERHEIDop.einddatum">2015-12-03</meta:user-defined>
    <meta:user-defined meta:name="OVERHEIDop.externeBijlage">exb-2015-28002</meta:user-defined>
    <meta:user-defined meta:name="OVERHEID.EPSG28992/DC.spatial">143523 488666</meta:user-defined>
    <meta:user-defined meta:name="OVERHEIDop.versieInformatie"/>
  </office:meta>
</office:document-meta>
</file>