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werkgebieden wbe Maas en waal west; Tielerwaard Oost;Wijchen en waal en Ned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Type aanvraag voor     ontheffing hebben verleend voor schadebestrijding haas in boom en fruitteelt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3463/013518/013711 en XXX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2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en wbe Maas en waal west; Tielerwaard Oost;Wijchen en waal en Nederbet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7122</meta:user-defined>
    <meta:user-defined meta:name="OVERHEIDop.PrbID/DC.identifier">prb-2015-71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Prinsenho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6</meta:user-defined>
    <meta:user-defined meta:name="xs:date/OVERHEIDop.einddatum">2015-12-07</meta:user-defined>
    <meta:user-defined meta:name="OVERHEIDop.externeBijlage">exb-2015-27943</meta:user-defined>
    <meta:user-defined meta:name="OVERHEID.EPSG28992/DC.spatial">191048 443296</meta:user-defined>
    <meta:user-defined meta:name="OVERHEIDop.versieInformatie"/>
  </office:meta>
</office:document-meta>
</file>