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Flora- en faunawet locatie Provincie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sverlening Flora- en faunawet</text:span>
          </text:p>
            <text:p text:style-name="common-al">Gedeputeerde Staten van Gelderland delen mee dat zij op grond van artikel 69 Flora- en faunawet het verslag, als bedoeld in artikel 68 Flora- en faunawet met betrekking tot de wijze waarop van de ontheffing(en) overzomerende ganzen over het jaar 2014 gebruik is gemaakt, ter inzage heeft gelegd.</text:p>
            <text:p text:style-name="tussenkopcur">
            <text:span text:style-name="nadrukvet">Mogelijkheid van inzien</text:span>
          </text:p>
            <text:p text:style-name="common-al">De rapportage kan van 10 februari 2015 tot 24 maart 2015 worden ingezien via de provinciale website (www.gelderland.nl &gt; actueel &gt; bekendmakingen) en ligt ter inzage bij de receptiebalie in het Huis der Provincie, Markt 11 te Arnhem, tijdens de gebruikelijke openingsuren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0 februari 2015 - zaaknummer 2010-005945, 2010-005946 en 2010-005947</text:p>
            <text:p text:style-name="last-al">Gedeputeerde Staten van Gelderland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12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12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12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Flora- en faunawet locatie Provincie Gelder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712</meta:user-defined>
    <meta:user-defined meta:name="OVERHEIDop.PrbID/DC.identifier">prb-2015-71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811CG 1</meta:user-defined>
    <meta:user-defined meta:name="OVERHEIDop.woonplaats">Arnhem</meta:user-defined>
    <meta:user-defined meta:name="OVERHEIDop.straatnaam">Mark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2-10</meta:user-defined>
    <meta:user-defined meta:name="xs:date/OVERHEIDop.einddatum">2015-03-24</meta:user-defined>
    <meta:user-defined meta:name="OVERHEIDop.externeBijlage">exb-2015-3543</meta:user-defined>
    <meta:user-defined meta:name="OVERHEIDop.externeBijlage">exb-2015-3544</meta:user-defined>
    <meta:user-defined meta:name="OVERHEIDop.externeBijlage">exb-2015-3545</meta:user-defined>
    <meta:user-defined meta:name="OVERHEIDop.externeBijlage">exb-2015-3546</meta:user-defined>
    <meta:user-defined meta:name="OVERHEIDop.externeBijlage">exb-2015-3547</meta:user-defined>
    <meta:user-defined meta:name="OVERHEIDop.externeBijlage">exb-2015-3548</meta:user-defined>
    <meta:user-defined meta:name="OVERHEIDop.externeBijlage">exb-2015-3549</meta:user-defined>
    <meta:user-defined meta:name="OVERHEID.EPSG28992/DC.spatial">190954 443354</meta:user-defined>
    <meta:user-defined meta:name="OVERHEIDop.versieInformatie"/>
  </office:meta>
</office:document-meta>
</file>