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Wijzigingsbesluit Mandaatbesluit heffingsambtenaar provinciale belast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heffingsambtenaar provinciale belastingen van 10 september 2015, inhoudende het wijzigen van het Mandaatbesluit heffingsambtenaar provinciale belastingen van 24 februari 2015, kenmerk 15002910.</text:span>
          </text:p>
            <text:p text:style-name="al"/>
            <text:p text:style-name="al">
            <text:span text:style-name="nadrukcur">De heffingsambtenaar provinciale belastingen,</text:span>
          </text:p>
            <text:list text:style-name="id1-3-2-1-1-4">
              <text:list-item text:style-override="id1-3-2-1-1-4-1">
                <text:number>•</text:number>
                <text:p text:style-name="al">gelet op artikel 227a lid 2 sub b Provinciewet alsmede het besluit van gedeputeerde staten van 24 februari 2015, nr. 15002110;</text:p>
              </text:list-item>
            </text:list>
            <text:p text:style-name="al">besluit vast te stellen de navolgende wijziging van het Mandaatbesluit heffingsambtenaar provinciale belastingen van 24 februari 2015, kenmerk 1500291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 </text:span> </text:p>
            <text:p text:style-name="al">Het "Mandaatbesluit heffingsambtenaar provinciale belastingen" wordt als volgt gewijzigd:</text:p>
            <text:p text:style-name="al"/>
            <text:p text:style-name="al">Toegevoegd wordt aan de laatste regel (- Directeur Regionale Uitvoeringsdienst Zeeland):</text:p>
            <text:list text:style-name="id1-3-2-2-1-5">
              <text:list-item text:style-override="id1-3-2-2-1-5-1">
                <text:number>•</text:number>
                <text:p text:style-name="al">De Directeur kan de bevoegdheid tot het opleggen van provinciale leges overeenkomstig de provinciale Legesverordening opdragen aan personen die onder zijn verantwoordelijkheid werkzaam zijn.</text:p>
              </text:list-item>
              <text:list-item text:style-override="id1-3-2-2-1-5-2">
                <text:number>•</text:number>
                <text:p text:style-name="al">De ondertekening in geval van ondermandaat is als volgt:</text:p>
                <text:p text:style-name="al">Gedeputeerde Staten van Zeeland,</text:p>
                <text:p text:style-name="al">namens dezen,</text:p>
                <text:p text:style-name="al"/>
                <text:p text:style-name="al">gevolgd door;</text:p>
                <text:p text:style-name="al">-de functieaanduiding,</text:p>
                <text:p text:style-name="al">-de handtekening, en</text:p>
                <text:p text:style-name="al">-de naam van de ondergemandateerde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 </text:span> Inwerkingtreding</text:p>
            <text:p text:style-name="al">Dit besluit treedt in werking met ingang van de dag na de datum van uitgifte van het Provinciaal Blad waarin het wordt geplaatst.</text:p>
            <text:p text:style-name="al"/>
            <text:p text:style-name="al"/>
            <text:p text:style-name="al">Middelburg, 10 september 2015</text:p>
            <text:p text:style-name="al">De heffingsambtenaar provinciale belastingen,</text:p>
            <text:p text:style-name="al">Het hoofd van de afdeling Financiën,</text:p>
            <text:p text:style-name="al"/>
            <text:p text:style-name="al">Drs. J. Daane</text:p>
            <text:p text:style-name="al"/>
            <text:p text:style-name="al"/>
            <text:p text:style-name="al">Uitgegeven, 22 oktober 2015</text:p>
            <text:p text:style-name="al">De secretaris, A.W. Smi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7116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1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1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Wijzigingsbesluit Mandaatbesluit heffingsambtenaar provinciale belast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7116</meta:user-defined>
    <meta:user-defined meta:name="OVERHEIDop.PrbID/DC.identifier">prb-2015-7116</meta:user-defined>
    <meta:user-defined meta:name="OVERHEID.Provincie/DC.creator">Zeeland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eeland</meta:user-defined>
    <meta:user-defined meta:name="OVERHEIDgvop.Informatietype/DC.type">Overige besluiten van algemene strekking</meta:user-defined>
    <meta:user-defined meta:name="OVERHEID.Provincie/DCTERMS.publisher">Zeeland</meta:user-defined>
    <meta:user-defined meta:name="OVERHEID.Provincie/DC.spatial">Zeeland</meta:user-defined>
    <meta:user-defined meta:name="OVERHEIDop.versieInformatie"/>
  </office:meta>
</office:document-meta>
</file>