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Koninginneweg te Hoevel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6-10-2015 is door J.R. van de Boom<text:span text:style-name="nadrukcur"> </text:span>een Evaluatieverslag van de sanering op grond van de Wet bodembescherming ingediend.</text:p>
            <text:p text:style-name="common-al">Gedeputeerde Staten van Gelderland delen mee dat zij van plan zijn een besluit te nemen over het Evaluatieverslag van de bodemverontreiniging gelegen aan de Koninginneweg te Hoevelaken.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kan van 22-10-2015 tot 5-11-2015 worden ingezien via <text:a xlink:href="HTTP://WWW.GELDERLAND.NL" xlink:type="simple">www.gelderland.nl</text:a> &gt; actueel &gt; bekendmakingen door bij <text:span text:style-name="nadrukvet">Kenmerk, GE026701239</text:span>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5-11-2015 schriftelijke reacties onder vermelding van GE026701239 toezenden aan Gedeputeerde Staten van Gelderland, Postbus 9090, 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22-10-2015 - zaaknummer GE026701239</text:p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103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103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103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Koninginneweg te Hoevelak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7103</meta:user-defined>
    <meta:user-defined meta:name="OVERHEIDop.PrbID/DC.identifier">prb-2015-7103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71GD 9</meta:user-defined>
    <meta:user-defined meta:name="OVERHEIDop.woonplaats">Hoevelaken</meta:user-defined>
    <meta:user-defined meta:name="OVERHEIDop.straatnaam">Leeuwenbeklaan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22</meta:user-defined>
    <meta:user-defined meta:name="xs:date/OVERHEIDop.einddatum">2015-11-05</meta:user-defined>
    <meta:user-defined meta:name="OVERHEIDop.externeBijlage">exb-2015-27837</meta:user-defined>
    <meta:user-defined meta:name="OVERHEIDop.externeBijlage">exb-2015-27838</meta:user-defined>
    <meta:user-defined meta:name="OVERHEID.EPSG28992/DC.spatial">160002 465069</meta:user-defined>
    <meta:user-defined meta:name="OVERHEIDop.versieInformatie"/>
  </office:meta>
</office:document-meta>
</file>