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3-6-5">
      <text:list-level-style-bullet text:bullet-char="•" text:level="1">
        <style:list-level-properties text:min-label-width="10mm"/>
      </text:list-level-style-bullet>
    </text:list-style>
    <text:list-style style:name="id1-3-2-3-6-5-1">
      <text:list-level-style-bullet text:bullet-char="•" text:level="1">
        <style:list-level-properties text:min-label-width="10mm"/>
      </text:list-level-style-bullet>
    </text:list-style>
    <text:list-style style:name="id1-3-2-3-6-5-2">
      <text:list-level-style-bullet text:bullet-char="•" text:level="1">
        <style:list-level-properties text:min-label-width="10mm"/>
      </text:list-level-style-bullet>
    </text:list-style>
    <text:list-style style:name="id1-3-2-3-6-5-3">
      <text:list-level-style-bullet text:bullet-char="•" text:level="1">
        <style:list-level-properties text:min-label-width="10mm"/>
      </text:list-level-style-bullet>
    </text:list-style>
    <text:list-style style:name="id1-3-2-3-6-7">
      <text:list-level-style-bullet text:bullet-char="•" text:level="1">
        <style:list-level-properties text:min-label-width="10mm"/>
      </text:list-level-style-bullet>
    </text:list-style>
    <text:list-style style:name="id1-3-2-3-6-7-1">
      <text:list-level-style-bullet text:bullet-char="•" text:level="1">
        <style:list-level-properties text:min-label-width="10mm"/>
      </text:list-level-style-bullet>
    </text:list-style>
    <text:list-style style:name="id1-3-2-3-6-7-2">
      <text:list-level-style-bullet text:bullet-char="•" text:level="1">
        <style:list-level-properties text:min-label-width="10mm"/>
      </text:list-level-style-bullet>
    </text:list-style>
    <text:list-style style:name="id1-3-2-3-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6-7-3">
      <text:list-level-style-bullet text:bullet-char="•" text:level="1">
        <style:list-level-properties text:min-label-width="10mm"/>
      </text:list-level-style-bullet>
    </text:list-style>
    <text:list-style style:name="id1-3-2-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13">
      <text:list-level-style-bullet text:bullet-char="-" text:level="1">
        <style:list-level-properties text:min-label-width="10mm"/>
      </text:list-level-style-bullet>
    </text:list-style>
    <text:list-style style:name="id1-3-2-3-6-13-1">
      <text:list-level-style-bullet text:bullet-char="-" text:level="1">
        <style:list-level-properties text:min-label-width="10mm"/>
      </text:list-level-style-bullet>
    </text:list-style>
    <text:list-style style:name="id1-3-2-3-6-13-2">
      <text:list-level-style-bullet text:bullet-char="-" text:level="1">
        <style:list-level-properties text:min-label-width="10mm"/>
      </text:list-level-style-bullet>
    </text:list-style>
    <text:list-style style:name="id1-3-2-3-6-13-3">
      <text:list-level-style-bullet text:bullet-char="-" text:level="1">
        <style:list-level-properties text:min-label-width="10mm"/>
      </text:list-level-style-bullet>
    </text:list-style>
    <text:list-style style:name="id1-3-2-3-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3">
      <text:list-level-style-bullet text:bullet-char="-" text:level="1">
        <style:list-level-properties text:min-label-width="10mm"/>
      </text:list-level-style-bullet>
    </text:list-style>
    <text:list-style style:name="id1-3-2-3-8-3-1">
      <text:list-level-style-bullet text:bullet-char="-" text:level="1">
        <style:list-level-properties text:min-label-width="10mm"/>
      </text:list-level-style-bullet>
    </text:list-style>
    <text:list-style style:name="id1-3-2-3-8-3-2">
      <text:list-level-style-bullet text:bullet-char="-" text:level="1">
        <style:list-level-properties text:min-label-width="10mm"/>
      </text:list-level-style-bullet>
    </text:list-style>
    <text:list-style style:name="id1-3-2-3-8-5">
      <text:list-level-style-bullet text:bullet-char="-" text:level="1">
        <style:list-level-properties text:min-label-width="10mm"/>
      </text:list-level-style-bullet>
    </text:list-style>
    <text:list-style style:name="id1-3-2-3-8-5-1">
      <text:list-level-style-bullet text:bullet-char="-" text:level="1">
        <style:list-level-properties text:min-label-width="10mm"/>
      </text:list-level-style-bullet>
    </text:list-style>
    <text:list-style style:name="id1-3-2-3-8-5-2">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2-1">
      <text:list-level-style-bullet text:bullet-char="•" text:level="1">
        <style:list-level-properties text:min-label-width="10mm"/>
      </text:list-level-style-bullet>
    </text:list-style>
    <text:list-style style:name="id1-3-2-3-9-2-2">
      <text:list-level-style-bullet text:bullet-char="•" text:level="1">
        <style:list-level-properties text:min-label-width="10mm"/>
      </text:list-level-style-bullet>
    </text:list-style>
    <text:list-style style:name="id1-3-2-3-14-7">
      <text:list-level-style-bullet text:bullet-char="•" text:level="1">
        <style:list-level-properties text:min-label-width="10mm"/>
      </text:list-level-style-bullet>
    </text:list-style>
    <text:list-style style:name="id1-3-2-3-14-7-1">
      <text:list-level-style-bullet text:bullet-char="•" text:level="1">
        <style:list-level-properties text:min-label-width="10mm"/>
      </text:list-level-style-bullet>
    </text:list-style>
    <text:list-style style:name="id1-3-2-3-14-7-2">
      <text:list-level-style-bullet text:bullet-char="•" text:level="1">
        <style:list-level-properties text:min-label-width="10mm"/>
      </text:list-level-style-bullet>
    </text:list-style>
    <text:list-style style:name="id1-3-2-3-14-7-3">
      <text:list-level-style-bullet text:bullet-char="•" text:level="1">
        <style:list-level-properties text:min-label-width="10mm"/>
      </text:list-level-style-bullet>
    </text:list-style>
    <text:list-style style:name="id1-3-2-3-14-11">
      <text:list-level-style-bullet text:bullet-char="•" text:level="1">
        <style:list-level-properties text:min-label-width="10mm"/>
      </text:list-level-style-bullet>
    </text:list-style>
    <text:list-style style:name="id1-3-2-3-14-11-1">
      <text:list-level-style-bullet text:bullet-char="•" text:level="1">
        <style:list-level-properties text:min-label-width="10mm"/>
      </text:list-level-style-bullet>
    </text:list-style>
    <text:list-style style:name="id1-3-2-3-14-11-2">
      <text:list-level-style-bullet text:bullet-char="•" text:level="1">
        <style:list-level-properties text:min-label-width="10mm"/>
      </text:list-level-style-bullet>
    </text:list-style>
    <text:list-style style:name="id1-3-2-3-14-11-3">
      <text:list-level-style-bullet text:bullet-char="•" text:level="1">
        <style:list-level-properties text:min-label-width="10mm"/>
      </text:list-level-style-bullet>
    </text:list-style>
    <text:list-style style:name="id1-3-2-3-14-11-4">
      <text:list-level-style-bullet text:bullet-char="•" text:level="1">
        <style:list-level-properties text:min-label-width="10mm"/>
      </text:list-level-style-bullet>
    </text:list-style>
    <style:style style:family="table-column" style:parent-style-name="colspec" style:name="id1-3-2-3-14-12-1-1">
      <style:table-column-properties style:rel-column-width="46*"/>
    </style:style>
    <style:style style:family="table-column" style:parent-style-name="colspec" style:name="id1-3-2-3-14-12-1-2">
      <style:table-column-properties style:rel-column-width="22*"/>
    </style:style>
    <style:style style:family="table-column" style:parent-style-name="colspec" style:name="id1-3-2-3-14-12-1-3">
      <style:table-column-properties style:rel-column-width="32*"/>
    </style:style>
    <text:list-style style:name="id1-3-2-3-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3">
      <text:list-level-style-bullet text:bullet-char="•" text:level="1">
        <style:list-level-properties text:min-label-width="10mm"/>
      </text:list-level-style-bullet>
    </text:list-style>
    <text:list-style style:name="id1-3-2-3-16-3-1">
      <text:list-level-style-bullet text:bullet-char="•" text:level="1">
        <style:list-level-properties text:min-label-width="10mm"/>
      </text:list-level-style-bullet>
    </text:list-style>
    <text:list-style style:name="id1-3-2-3-16-3-2">
      <text:list-level-style-bullet text:bullet-char="•" text:level="1">
        <style:list-level-properties text:min-label-width="10mm"/>
      </text:list-level-style-bullet>
    </text:list-style>
    <text:list-style style:name="id1-3-2-3-16-3-3">
      <text:list-level-style-bullet text:bullet-char="•" text:level="1">
        <style:list-level-properties text:min-label-width="10mm"/>
      </text:list-level-style-bullet>
    </text:list-style>
    <text:list-style style:name="id1-3-2-3-17-2">
      <text:list-level-style-bullet text:bullet-char="•" text:level="1">
        <style:list-level-properties text:min-label-width="10mm"/>
      </text:list-level-style-bullet>
    </text:list-style>
    <text:list-style style:name="id1-3-2-3-17-2-1">
      <text:list-level-style-bullet text:bullet-char="•" text:level="1">
        <style:list-level-properties text:min-label-width="10mm"/>
      </text:list-level-style-bullet>
    </text:list-style>
    <text:list-style style:name="id1-3-2-3-17-2-2">
      <text:list-level-style-bullet text:bullet-char="•" text:level="1">
        <style:list-level-properties text:min-label-width="10mm"/>
      </text:list-level-style-bullet>
    </text:list-style>
    <text:list-style style:name="id1-3-2-3-17-2-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24-4-1">
      <text:list-level-style-bullet text:bullet-char="•" text:level="1">
        <style:list-level-properties text:min-label-width="10mm"/>
      </text:list-level-style-bullet>
    </text:list-style>
    <text:list-style style:name="id1-3-2-3-24-4-2">
      <text:list-level-style-bullet text:bullet-char="•" text:level="1">
        <style:list-level-properties text:min-label-width="10mm"/>
      </text:list-level-style-bullet>
    </text:list-style>
    <text:list-style style:name="id1-3-2-3-25-2">
      <text:list-level-style-bullet text:bullet-char="•" text:level="1">
        <style:list-level-properties text:min-label-width="10mm"/>
      </text:list-level-style-bullet>
    </text:list-style>
    <text:list-style style:name="id1-3-2-3-25-2-1">
      <text:list-level-style-bullet text:bullet-char="•" text:level="1">
        <style:list-level-properties text:min-label-width="10mm"/>
      </text:list-level-style-bullet>
    </text:list-style>
    <text:list-style style:name="id1-3-2-3-25-2-2">
      <text:list-level-style-bullet text:bullet-char="•" text:level="1">
        <style:list-level-properties text:min-label-width="10mm"/>
      </text:list-level-style-bullet>
    </text:list-style>
    <text:list-style style:name="id1-3-2-3-32-4">
      <text:list-level-style-bullet text:bullet-char="•" text:level="1">
        <style:list-level-properties text:min-label-width="10mm"/>
      </text:list-level-style-bullet>
    </text:list-style>
    <text:list-style style:name="id1-3-2-3-32-4-1">
      <text:list-level-style-bullet text:bullet-char="•" text:level="1">
        <style:list-level-properties text:min-label-width="10mm"/>
      </text:list-level-style-bullet>
    </text:list-style>
    <text:list-style style:name="id1-3-2-3-32-4-2">
      <text:list-level-style-bullet text:bullet-char="•" text:level="1">
        <style:list-level-properties text:min-label-width="10mm"/>
      </text:list-level-style-bullet>
    </text:list-style>
    <text:list-style style:name="id1-3-2-3-33-2">
      <text:list-level-style-bullet text:bullet-char="•" text:level="1">
        <style:list-level-properties text:min-label-width="10mm"/>
      </text:list-level-style-bullet>
    </text:list-style>
    <text:list-style style:name="id1-3-2-3-33-2-1">
      <text:list-level-style-bullet text:bullet-char="•" text:level="1">
        <style:list-level-properties text:min-label-width="10mm"/>
      </text:list-level-style-bullet>
    </text:list-style>
    <text:list-style style:name="id1-3-2-3-33-2-2">
      <text:list-level-style-bullet text:bullet-char="•" text:level="1">
        <style:list-level-properties text:min-label-width="10mm"/>
      </text:list-level-style-bullet>
    </text:list-style>
    <text:list-style style:name="id1-3-2-3-40-4">
      <text:list-level-style-bullet text:bullet-char="•" text:level="1">
        <style:list-level-properties text:min-label-width="10mm"/>
      </text:list-level-style-bullet>
    </text:list-style>
    <text:list-style style:name="id1-3-2-3-40-4-1">
      <text:list-level-style-bullet text:bullet-char="•" text:level="1">
        <style:list-level-properties text:min-label-width="10mm"/>
      </text:list-level-style-bullet>
    </text:list-style>
    <text:list-style style:name="id1-3-2-3-40-4-2">
      <text:list-level-style-bullet text:bullet-char="•" text:level="1">
        <style:list-level-properties text:min-label-width="10mm"/>
      </text:list-level-style-bullet>
    </text:list-style>
    <text:list-style style:name="id1-3-2-3-41-2">
      <text:list-level-style-bullet text:bullet-char="•" text:level="1">
        <style:list-level-properties text:min-label-width="10mm"/>
      </text:list-level-style-bullet>
    </text:list-style>
    <text:list-style style:name="id1-3-2-3-41-2-1">
      <text:list-level-style-bullet text:bullet-char="•" text:level="1">
        <style:list-level-properties text:min-label-width="10mm"/>
      </text:list-level-style-bullet>
    </text:list-style>
    <text:list-style style:name="id1-3-2-3-41-2-2">
      <text:list-level-style-bullet text:bullet-char="•" text:level="1">
        <style:list-level-properties text:min-label-width="10mm"/>
      </text:list-level-style-bullet>
    </text:list-style>
    <text:list-style style:name="id1-3-2-3-49-3">
      <text:list-level-style-bullet text:bullet-char="-" text:level="1">
        <style:list-level-properties text:min-label-width="10mm"/>
      </text:list-level-style-bullet>
    </text:list-style>
    <text:list-style style:name="id1-3-2-3-49-3-1">
      <text:list-level-style-bullet text:bullet-char="-" text:level="1">
        <style:list-level-properties text:min-label-width="10mm"/>
      </text:list-level-style-bullet>
    </text:list-style>
    <text:list-style style:name="id1-3-2-3-49-3-2">
      <text:list-level-style-bullet text:bullet-char="-" text:level="1">
        <style:list-level-properties text:min-label-width="10mm"/>
      </text:list-level-style-bullet>
    </text:list-style>
    <text:list-style style:name="id1-3-2-3-58-3">
      <text:list-level-style-bullet text:bullet-char="-" text:level="1">
        <style:list-level-properties text:min-label-width="10mm"/>
      </text:list-level-style-bullet>
    </text:list-style>
    <text:list-style style:name="id1-3-2-3-58-3-1">
      <text:list-level-style-bullet text:bullet-char="-" text:level="1">
        <style:list-level-properties text:min-label-width="10mm"/>
      </text:list-level-style-bullet>
    </text:list-style>
    <text:list-style style:name="id1-3-2-3-58-3-2">
      <text:list-level-style-bullet text:bullet-char="-" text:level="1">
        <style:list-level-properties text:min-label-width="10mm"/>
      </text:list-level-style-bullet>
    </text:list-style>
    <text:list-style style:name="id1-3-2-3-67-3">
      <text:list-level-style-bullet text:bullet-char="-" text:level="1">
        <style:list-level-properties text:min-label-width="10mm"/>
      </text:list-level-style-bullet>
    </text:list-style>
    <text:list-style style:name="id1-3-2-3-67-3-1">
      <text:list-level-style-bullet text:bullet-char="-" text:level="1">
        <style:list-level-properties text:min-label-width="10mm"/>
      </text:list-level-style-bullet>
    </text:list-style>
    <text:list-style style:name="id1-3-2-3-67-3-2">
      <text:list-level-style-bullet text:bullet-char="-" text:level="1">
        <style:list-level-properties text:min-label-width="10mm"/>
      </text:list-level-style-bullet>
    </text:list-style>
    <text:list-style style:name="id1-3-2-3-85-3">
      <text:list-level-style-bullet text:bullet-char="-" text:level="1">
        <style:list-level-properties text:min-label-width="10mm"/>
      </text:list-level-style-bullet>
    </text:list-style>
    <text:list-style style:name="id1-3-2-3-85-3-1">
      <text:list-level-style-bullet text:bullet-char="-" text:level="1">
        <style:list-level-properties text:min-label-width="10mm"/>
      </text:list-level-style-bullet>
    </text:list-style>
    <text:list-style style:name="id1-3-2-3-85-3-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25 november 2014, PZH-2014-491302877 (DOS-2013-0010243), tot wijziging van de Subsidieregeling actieprogramma luchtkwaliteit Zuid-Hol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Gedeputeerde Staten van de provincie Zuid-Holland,</text:p>
            <text:p text:style-name="al"/>
            <text:p text:style-name="al">gelet op artikel 3 van de Algemene subsidieverordening Zuid-Holland 2013;</text:p>
            <text:p text:style-name="al"/>
            <text:p text:style-name="al">Besluiten:</text:p>
            <text:p text:style-name="al"/>
            <text:p text:style-name="al">Vast te stellen de wijziging van de Subsidieregeling actieprogramma luchtkwaliteit Zuid-Holland</text:p>
            <text:p text:style-name="al"/>
          </text:section>
          <text:section text:name="artikel_id1-3-2-2-2" text:style-name="artikel">
            <text:p text:style-name="artikel_kop_titel"><text:span text:style-name="artikel_kop_label">Artikel</text:span> <text:span text:style-name="artikel_kop_nr">I</text:span> </text:p>
            <text:p text:style-name="al">De Subsidieregeling actieprogramma luchtkwaliteit Zuid-Holland wordt als volgt gewijzigd:</text:p>
            <text:p text:style-name="al"/>
            <text:p text:style-name="al">A.</text:p>
            <text:p text:style-name="al"/>
            <text:p text:style-name="al">Artikel 12 wordt vervangen door:</text:p>
            <text:p text:style-name="al"/>
            <text:p text:style-name="al">Artikel 12 Doelgroep</text:p>
            <text:p text:style-name="al">Subsidie, als bedoeld in artikel 11, kan uitsluitend worden verstrekt aan de aanvragers die voor de betreffende activiteit zijn opgenomen in een door Gedeputeerde Staten vastgesteld Maatregelenpakket mobiliteitsmanagement.</text:p>
            <text:p text:style-name="al"/>
            <text:p text:style-name="al">B.</text:p>
            <text:p text:style-name="al">In artikel 16 wordt ‘en voor 2015 wordt gerealiseerd’ vervangen door: en voor 2016 wordt gerealiseerd.</text:p>
            <text:p text:style-name="al"/>
            <text:p text:style-name="al">C.</text:p>
            <text:p text:style-name="al">Aan het einde van de tekst van artikel 24 wordt een ‘.’ geplaatst.</text:p>
          </text:section>
          <text:section text:name="artikel_id1-3-2-2-3" text:style-name="artikel">
            <text:p text:style-name="artikel_kop_titel"><text:span text:style-name="artikel_kop_label">Artikel</text:span> <text:span text:style-name="artikel_kop_nr">II</text:span> </text:p>
            <text:p text:style-name="al">Deze regeling treedt in werking met ingang van de dag na de datum van uitgifte van het Provinciaal blad waarin deze regeling wordt geplaatst en werkt terug tot en met 22 maart 2014.</text:p>
            <text:p text:style-name="al"/>
            <text:p text:style-name="al">Ondertekening</text:p>
            <text:p text:style-name="al"/>
            <text:p text:style-name="al">Den Haag, 25 november 2014, </text:p>
            <text:p text:style-name="al"/>
            <text:p text:style-name="al">Gedeputeerde Staten van Zuid-Holland, </text:p>
            <text:p text:style-name="al"/>
            <text:p text:style-name="al">Drs. J. Smit, voorzitter </text:p>
            <text:p text:style-name="al"/>
            <text:p text:style-name="al">mw. drs. J.A.M. Hilgersom, secretaris</text:p>
            <text:p text:style-name="al"/>
          </text:section>
        </text:section>
        <text:section text:name="nota-toelichting_id1-3-2-3" text:style-name="nota-toelichting">
          <text:p text:style-name="kop_level0">Toelichting op de 2de tranche maatregelen mobiliteitsmanagement in het kader van het programma Beter Benutten 1 (BB1) en Provinciaal Actieprogramma Lucht (PAL)</text:p>
          <text:p text:style-name="al"/>
          <text:section text:name="divisie_id1-3-2-3-3" text:style-name="divisie">
            <text:p text:style-name="kop_level1">
              <text:span text:style-name="nadrukvet">Gebied: Leiden e.o. en Alphen aan den Rijn</text:span>
            </text:p>
            <text:p text:style-name="al"/>
            <text:p text:style-name="al">
            <text:span text:style-name="nadrukvet">1</text:span>. <text:span text:style-name="nadrukvet"><text:span text:style-name="nadrukondlijn">Maatregel: elektrische deelfietsactie</text:span></text:span></text:p>
            <text:p text:style-name="al">Platform Belangenbehartiging Ondernemersverenigingen (<text:span text:style-name="nadrukvet"><text:span text:style-name="nadrukondlijn">PBO) </text:span></text:span>Leiden</text:p>
            <text:p text:style-name="al"/>
          </text:section>
          <text:section text:name="divisie_id1-3-2-3-4" text:style-name="divisie">
            <text:p text:style-name="kop_level1">Aanvrager:</text:p>
            <text:p text:style-name="al">PBO </text:p>
            <text:p text:style-name="al"/>
          </text:section>
          <text:section text:name="divisie_id1-3-2-3-5" text:style-name="divisie">
            <text:p text:style-name="kop_level1">Bedrag:</text:p>
            <text:p text:style-name="al">€ 82.000,-</text:p>
            <text:p text:style-name="al"/>
          </text:section>
          <text:section text:name="divisie_id1-3-2-3-6" text:style-name="divisie">
            <text:p text:style-name="kop_level1">Omschrijving:</text:p>
            <text:p text:style-name="al">Het PBO wil door het elektrisch fietsen te stimuleren de doorstroming binnen en rond Leiden verbeteren.</text:p>
            <text:p text:style-name="al"/>
            <text:p text:style-name="al">PBO heeft een deelfietsactie uitvoeren die aansluit bij de wensen van ondernemers: </text:p>
            <text:list text:style-name="id1-3-2-3-6-5">
              <text:list-item text:style-override="id1-3-2-3-6-5-1">
                <text:number>•</text:number>
                <text:p text:style-name="al">Aantrekkelijk;</text:p>
              </text:list-item>
              <text:list-item text:style-override="id1-3-2-3-6-5-2">
                <text:number>•</text:number>
                <text:p text:style-name="al">Laagdrempelig en simpel;</text:p>
              </text:list-item>
              <text:list-item text:style-override="id1-3-2-3-6-5-3">
                <text:number>•</text:number>
                <text:p text:style-name="al">Verbetert bereikbaarheid van Leidse bedrijventerreinen.</text:p>
                <text:p text:style-name="al"/>
              </text:list-item>
            </text:list>
            <text:p text:style-name="al">De PBO e-deelfietsactie bestaat uit het volgende aanbod aan bij de ondernemersverenigingen aangesloten bedrijven:</text:p>
            <text:list text:style-name="id1-3-2-3-6-7">
              <text:list-item text:style-override="id1-3-2-3-6-7-1">
                <text:number>•</text:number>
                <text:p text:style-name="al">Bedrijven kunnen bij het PBO tegen een aantrekkelijk tarief enkele e-fietsen aanschaffen die het bedrijf als deelfiets inzet. </text:p>
              </text:list-item>
              <text:list-item text:style-override="id1-3-2-3-6-7-2">
                <text:number>•</text:number>
                <text:p text:style-name="al">Deelgebruik bestaat uit:</text:p>
                <text:list text:style-name="id1-3-2-3-6-7-2-3">
                  <text:list-item text:style-override="id1-3-2-3-6-7-2-3-1">
                    <text:number>a.</text:number>
                    <text:p text:style-name="al">verplaatsing tussen vestigingen;</text:p>
                  </text:list-item>
                  <text:list-item text:style-override="id1-3-2-3-6-7-2-3-2">
                    <text:number>b.</text:number>
                    <text:p text:style-name="al">zakelijke verplaatsingen; klantenbezoek of verplaatsing tussen samenwerkende bedrijven;</text:p>
                  </text:list-item>
                  <text:list-item text:style-override="id1-3-2-3-6-7-2-3-3">
                    <text:number>c.</text:number>
                    <text:p text:style-name="al">privé-verplaatsing van werknemers binnen Leiden (bijvoorbeeld binnenstadbezoek of lunch);</text:p>
                  </text:list-item>
                  <text:list-item text:style-override="id1-3-2-3-6-7-2-3-4">
                    <text:number>d.</text:number>
                    <text:p text:style-name="al">het uitproberen van de e-f voor het woon-werkverkeer;</text:p>
                  </text:list-item>
                  <text:list-item text:style-override="id1-3-2-3-6-7-2-3-5">
                    <text:number>e.</text:number>
                    <text:p text:style-name="al">gebruik e-fiets als voor- en natransportmiddel naar station.</text:p>
                  </text:list-item>
                </text:list>
              </text:list-item>
              <text:list-item text:style-override="id1-3-2-3-6-7-3">
                <text:number>•</text:number>
                <text:p text:style-name="al">Fietsen kunnen worden aangeschaft door bedrijven onder voorwaarde dat deze niet aan één werknemer ter beschikking worden gesteld, maar als deelfiets worden ingezet. Doel van de actie is bedrijven en werknemers in contact te laten komen met e-fietsen. Het probeerkarakter van de actie wordt gerealiseerd door schaarste te creëren. Hiervoor wordt het aantal aan te schaffen fietsen per bedrijf gelimiteerd:</text:p>
              </text:list-item>
            </text:list>
            <text:p text:style-name="al"> 5 – 25 werknemers maximaal 1 e-deelfiets, 26 – 50 werknemers maximaal 2 e-deelfietsen, 51-100 werknemers maximaal 3 e-deelfietsen, etc. De actie bestaat uit maximaal 100 fietsen. Het aanbod bestaat uit twee type fietsen, beiden damesmodel (nodig voor deelgebruik): een gewone toer e-bike en een transport e-bike. Fietsen zijn herkenbaar als PBO e-deelfietsen door middel van stickers.</text:p>
            <text:p text:style-name="al"/>
            <text:p text:style-name="al">Aan de e-deelfietsen is een communicatie-actie gekoppeld:</text:p>
            <text:list text:style-name="id1-3-2-3-6-11">
              <text:list-item text:style-override="id1-3-2-3-6-11-1">
                <text:number>a.</text:number>
                <text:p text:style-name="al">aankondiging en mailing vanuit PBO;</text:p>
              </text:list-item>
              <text:list-item text:style-override="id1-3-2-3-6-11-2">
                <text:number>b.</text:number>
                <text:p text:style-name="al">publicaties in pers en op website gemeente (op de Fiets naar het werk pagina van Leiden Bereikbaar) en websites ondernemersverenigingen;</text:p>
              </text:list-item>
              <text:list-item text:style-override="id1-3-2-3-6-11-3">
                <text:number>c.</text:number>
                <text:p text:style-name="al">bedrijfsbezoeken door vertegenwoordiger PBO, aanbieder en mobiliteitsmakelaar;</text:p>
              </text:list-item>
              <text:list-item text:style-override="id1-3-2-3-6-11-4">
                <text:number>d.</text:number>
                <text:p text:style-name="al">informatiepakket over fiscale mogelijkheden om als bedrijf elektrisch fietsen onder medewerkers te stimuleren.</text:p>
              </text:list-item>
            </text:list>
            <text:p text:style-name="al">Om het deelfietsgebruik bij een bedrijf te kunnen organiseren, wordt bij de deelfietsen meegeleverd:</text:p>
            <text:list text:style-name="id1-3-2-3-6-13">
              <text:list-item text:style-override="id1-3-2-3-6-13-1">
                <text:number>-</text:number>
                <text:p text:style-name="al">een reserveringsagenda met per dag meerdere kolommen waarin deelfietsen gereserveerd kunnen worden;</text:p>
              </text:list-item>
              <text:list-item text:style-override="id1-3-2-3-6-13-2">
                <text:number>-</text:number>
                <text:p text:style-name="al">een beknopte handleiding uitvoering e-deelfiets met informatie over gebruik reserveringsagenda; sleuteluitgifte en praktische zaken als onderhoud, servicenummer etc.</text:p>
              </text:list-item>
              <text:list-item text:style-override="id1-3-2-3-6-13-3">
                <text:number>-</text:number>
                <text:p text:style-name="al">aan het eind van de projectperiode ontvangen de bedrijven die een elektrische fiets hebben aangeschaft een vragenlijst, waarmee zij het deelgebruik van de elektrische fiets rapporten.</text:p>
                <text:p text:style-name="al"/>
              </text:list-item>
            </text:list>
            <text:p text:style-name="al">De deelfietsactie sluit goed aan op het fietsbeleid van gemeente Leiden. Op 10 oktober 2013 is in de gemeenteraad een motie aangenomen om elektrisch fietsen te stimuleren. De PBO deelfietsactie wordt als volgt ondersteund door de gemeente Leiden (nog onder voorbehoud): </text:p>
            <text:list text:style-name="id1-3-2-3-6-15">
              <text:list-item text:style-override="id1-3-2-3-6-15-1">
                <text:number>a.</text:number>
                <text:p text:style-name="al">gemeente Leiden creëert stallingsfaciliteiten, speciaal voor de PBO e-deelfietsen in de bewaakte stalling bij station Leiden Centraal;</text:p>
              </text:list-item>
              <text:list-item text:style-override="id1-3-2-3-6-15-2">
                <text:number>b.</text:number>
                <text:p text:style-name="al">gemeente Leiden plaatst oplaadunits voor deelfietsen bij bedrijven(terreinen) en/of geeft een financiële vergoeding hiervoor;</text:p>
              </text:list-item>
            </text:list>
          </text:section>
          <text:section text:name="divisie_id1-3-2-3-7" text:style-name="divisie">
            <text:p text:style-name="kop_level1">Waar draagt het project aan bij:</text:p>
            <text:p text:style-name="al">Bevordering van het elektrisch (lange afstand) fietsen in Leiden. Vervanging van verplaatsingen in het zakelijk en woon-werkverkeer van auto naar elektrische fiets. Verbetering van de voor- en natransportmogelijkheden naar station Leiden Centraal. </text:p>
            <text:p text:style-name="al"/>
          </text:section>
          <text:section text:name="divisie_id1-3-2-3-8" text:style-name="divisie">
            <text:p text:style-name="kop_level1">Concrete prestatie:</text:p>
            <text:p text:style-name="al">Leidse bedrijven: - aanschaffen van elektrische deelfietsen</text:p>
            <text:list text:style-name="id1-3-2-3-8-3">
              <text:list-item text:style-override="id1-3-2-3-8-3-1">
                <text:number>-</text:number>
                <text:p text:style-name="al">regelen deelgebruik van elektrische fietsen</text:p>
              </text:list-item>
              <text:list-item text:style-override="id1-3-2-3-8-3-2">
                <text:number>-</text:number>
                <text:p text:style-name="al">rapporteren gebruik elektrische deelfietsen</text:p>
              </text:list-item>
            </text:list>
            <text:p text:style-name="al">PBO: - uitvoeren en organiseren actie, aankoop en verkoop 100 elektrische e- fietsen </text:p>
            <text:list text:style-name="id1-3-2-3-8-5">
              <text:list-item text:style-override="id1-3-2-3-8-5-1">
                <text:number>-</text:number>
                <text:p text:style-name="al">verzorgen communicatie, marketing en sales van;</text:p>
              </text:list-item>
              <text:list-item text:style-override="id1-3-2-3-8-5-2">
                <text:number>-</text:number>
                <text:p text:style-name="al"> verstrekken van informatie over fiscale mogelijkheden e-fietsstimuleren, </text:p>
                <text:p text:style-name="al"> reserveringsagenda en handleiding aan deelnemende bedrijven.</text:p>
              </text:list-item>
            </text:list>
          </text:section>
          <text:section text:name="divisie_id1-3-2-3-9" text:style-name="divisie">
            <text:p text:style-name="kop_level1">Verplichting: </text:p>
            <text:list text:style-name="id1-3-2-3-9-2">
              <text:list-item text:style-override="id1-3-2-3-9-2-1">
                <text:number>•</text:number>
                <text:p text:style-name="al">De subsidieontvanger werkt samen met de door de provincie ingehuurde mobiliteitsmakelaar.</text:p>
              </text:list-item>
              <text:list-item text:style-override="id1-3-2-3-9-2-2">
                <text:number>•</text:number>
                <text:p text:style-name="al">De aanvrager deelt kennis en informatie over het project met de provincie, de mobiliteitsmakelaar en met andere partijen die vergelijkbare maatregelen willen nemen. </text:p>
              </text:list-item>
            </text:list>
          </text:section>
          <text:section text:name="divisie_id1-3-2-3-10" text:style-name="divisie">
            <text:p text:style-name="kop_level1">Welke verantwoording moet men kunnen afleggen:</text:p>
            <text:p text:style-name="al">In het kader van provinciaal beleid is het verzoek om de bevindingen conform het projektplan te rapporteren uiterlijk 2016.</text:p>
            <text:p text:style-name="al"/>
          </text:section>
          <text:section text:name="divisie_id1-3-2-3-11" text:style-name="divisie">
            <text:p text:style-name="kop_level1">Staatssteun</text:p>
            <text:p text:style-name="al">De de–minimisvrijstelling is van toepassing.</text:p>
            <text:p text:style-name="al"/>
            <text:p text:style-name="al">
            <text:span text:style-name="nadrukvet">2</text:span>. <text:span text:style-name="nadrukvet"><text:span text:style-name="nadrukondlijn">Maatregel: PBO deelauto-actie</text:span></text:span></text:p>
            <text:p text:style-name="al"/>
          </text:section>
          <text:section text:name="divisie_id1-3-2-3-12" text:style-name="divisie">
            <text:p text:style-name="kop_level1">Aanvrager:</text:p>
            <text:p text:style-name="al">PBO (Platform Belangenbehartiging Ondernemersverenigingen Leiden)</text:p>
            <text:p text:style-name="al"/>
          </text:section>
          <text:section text:name="divisie_id1-3-2-3-13" text:style-name="divisie">
            <text:p text:style-name="kop_level1">Bedrag:</text:p>
            <text:p text:style-name="al">€ 5.250,=</text:p>
            <text:p text:style-name="al"/>
          </text:section>
          <text:section text:name="divisie_id1-3-2-3-14" text:style-name="divisie">
            <text:p text:style-name="kop_level1">Omschrijving:</text:p>
            <text:p text:style-name="al">De deelauto is een goed alternatief voor leasewagens en poolauto’s. Het is een goede aanvulling op het persoonlijk mobiliteitsbudget van medewerkers en het meer op maat maken van mobiliteit. Deelauto gaat uit van mobiliteit-op-afroep en betalen voor het werkelijke gebruik. Bedrijven gebruiken steeds minder bedrijfspoolauto’s, waardoor werknemers meer met de auto naar het werk komen. Een deelauto kent de nadelen van onderbezetting en beheerlast niet. Door het inzetten van deelauto’s neemt de autoafhankelijkheid af en kunnen meer mensen op andere wijze dan met de auto naar het werk komen. </text:p>
            <text:p text:style-name="al"/>
            <text:p text:style-name="al">PBO deelauto-actie: 100 bedrijven in Leiden krijgen de mogelijkheid een gratis deelauto-abonnement te nemen. PBO heeft bij deelauto-aanbieder Tripmanager 50% korting op deelauto-abonnementen bedongen. Door als PBO en vanuit Beter Benutten de resterende kosten voor een abonnement te dragen kunnen bedrijven laagdrempelig (gratis) kennismaken met het deelautoconcept. Bedrijven betalen niet voor de abonnementskosten, maar alleen voor gebruik. De actie is voor maximaal 1 jaar. Gedurende deze periode kunnen bedrijven de voordelen van een deelauto ondervinden, na dit jaar zullen zij zelf het abonnement moeten voortzetten. </text:p>
            <text:p text:style-name="al"/>
            <text:p text:style-name="al">De deelauto-actie voldoet aan de door PBO geformuleerde randvoorwaarden: </text:p>
            <text:list text:style-name="id1-3-2-3-14-7">
              <text:list-item text:style-override="id1-3-2-3-14-7-1">
                <text:number>•</text:number>
                <text:p text:style-name="al">Aantrekkelijk;</text:p>
              </text:list-item>
              <text:list-item text:style-override="id1-3-2-3-14-7-2">
                <text:number>•</text:number>
                <text:p text:style-name="al">Laagdrempelig en simpel;</text:p>
              </text:list-item>
              <text:list-item text:style-override="id1-3-2-3-14-7-3">
                <text:number>•</text:number>
                <text:p text:style-name="al">Verbetering bereikbaarheid van Leidse bedrijventerreinen.</text:p>
              </text:list-item>
            </text:list>
            <text:p text:style-name="al">Tripmanager onderscheid zich doordat het niet deelauto’s op een plek in de openbare ruimte neerzet, maar ze op afroep brengt naar- en haalt bij de gebruiker. Hierdoor is dit deelautoconcept ook interessant voor kleinere bedrijven of bedrijventerreinen en wordt geen parkeerruimte ingenomen. De actie bestaat uit maximaal 100 abonnementen op Tripmanager BIZBasic. </text:p>
            <text:p text:style-name="al"/>
            <text:p text:style-name="al">De actie gaat als volgt in zijn werk: </text:p>
            <text:list text:style-name="id1-3-2-3-14-11">
              <text:list-item text:style-override="id1-3-2-3-14-11-1">
                <text:number>•</text:number>
                <text:p text:style-name="al">PBO werft bedrijven voor deelauto abonnementen;</text:p>
              </text:list-item>
              <text:list-item text:style-override="id1-3-2-3-14-11-2">
                <text:number>•</text:number>
                <text:p text:style-name="al">Bedrijf meldt bij PBO dat zij een abonnement wenst;</text:p>
              </text:list-item>
              <text:list-item text:style-override="id1-3-2-3-14-11-3">
                <text:number>•</text:number>
                <text:p text:style-name="al">PBO geeft bedrijf een actiecode waarmee bedrijf zich aan kan melden bij Tripmanager voor gratis abonnement Tripmanager BIZ Basic.</text:p>
              </text:list-item>
              <text:list-item text:style-override="id1-3-2-3-14-11-4">
                <text:number>•</text:number>
                <text:p text:style-name="al">Kosten abonnement worden door Tripmanager aan PBO gefactureerd. 50% van deze kosten worden via Beter Benutten subsidie gefinancierd. </text:p>
                <text:p text:style-name="al"/>
              </text:list-item>
            </text:list>
            <text:section text:name="table_id1-3-2-3-14-12" text:style-name="table">
              <text:p text:style-name="table_top"/>
              <table:table table:style-name="tgroup">
                <table:table-column table:style-name="id1-3-2-3-14-12-1-1"/>
                <table:table-column table:style-name="id1-3-2-3-14-12-1-2"/>
                <table:table-column table:style-name="id1-3-2-3-14-12-1-3"/>
                <table:table-row table:style-name="row">
                  <table:table-cell table:style-name="entry" table:number-rows-spanned="1" table:number-columns-spanned="1">
                    <text:p text:style-name="table_al">De verdeling van de kosten is als volgt:</text:p>
                  </table:table-cell>
                  <table:table-cell table:style-name="entry" table:number-rows-spanned="1" table:number-columns-spanned="1">
                    <text:p text:style-name="table_al"/>
                  </table:table-cell>
                  <table:table-cell table:style-name="entry" table:number-rows-spanned="1" table:number-columns-spanned="1">
                    <text:p text:style-name="table_al"> voor 100 bedrijven gedurende een jaar</text:p>
                  </table:table-cell>
                </table:table-row>
                <table:table-row table:style-name="row">
                  <table:table-cell table:style-name="entry" table:number-rows-spanned="1" table:number-columns-spanned="1">
                    <text:p text:style-name="table_al">Kosten abonnement Tripmanager per maand</text:p>
                  </table:table-cell>
                  <table:table-cell table:style-name="entry" table:number-rows-spanned="1" table:number-columns-spanned="1">
                    <text:p text:style-name="table_al">€ 17,50</text:p>
                  </table:table-cell>
                  <table:table-cell table:style-name="entry" table:number-rows-spanned="1" table:number-columns-spanned="1">
                    <text:p text:style-name="table_al">€ 21.000,00</text:p>
                  </table:table-cell>
                </table:table-row>
                <table:table-row table:style-name="row">
                  <table:table-cell table:style-name="entry" table:number-rows-spanned="1" table:number-columns-spanned="1">
                    <text:p text:style-name="table_al">50% korting</text:p>
                  </table:table-cell>
                  <table:table-cell table:style-name="entry" table:number-rows-spanned="1" table:number-columns-spanned="1">
                    <text:p text:style-name="table_al">€ 8,75</text:p>
                  </table:table-cell>
                  <table:table-cell table:style-name="entry" table:number-rows-spanned="1" table:number-columns-spanned="1">
                    <text:p text:style-name="table_al">€ 10.500,00</text:p>
                  </table:table-cell>
                </table:table-row>
                <table:table-row table:style-name="row">
                  <table:table-cell table:style-name="entry" table:number-rows-spanned="1" table:number-columns-spanned="1">
                    <text:p text:style-name="table_al">aandeel BB 25%</text:p>
                  </table:table-cell>
                  <table:table-cell table:style-name="entry" table:number-rows-spanned="1" table:number-columns-spanned="1">
                    <text:p text:style-name="table_al">€ 4,38</text:p>
                  </table:table-cell>
                  <table:table-cell table:style-name="entry" table:number-rows-spanned="1" table:number-columns-spanned="1">
                    <text:p text:style-name="table_al">€ 5.250,00</text:p>
                  </table:table-cell>
                </table:table-row>
                <table:table-row table:style-name="row">
                  <table:table-cell table:style-name="entry" table:number-rows-spanned="1" table:number-columns-spanned="1">
                    <text:p text:style-name="table_al">Aandeel PBO 25%</text:p>
                  </table:table-cell>
                  <table:table-cell table:style-name="entry" table:number-rows-spanned="1" table:number-columns-spanned="1">
                    <text:p text:style-name="table_al">€ 4,38</text:p>
                  </table:table-cell>
                  <table:table-cell table:style-name="entry" table:number-rows-spanned="1" table:number-columns-spanned="1">
                    <text:p text:style-name="table_al">€ 5.250,00</text:p>
                  </table:table-cell>
                </table:table-row>
                <table:table-row table:style-name="row">
                  <table:table-cell table:style-name="entry" table:number-rows-spanned="1" table:number-columns-spanned="1">
                    <text:p text:style-name="table_al">Kosten bedrijf abonnement</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
              <text:p text:style-name="table_bottom"/>
            </text:section>
            <text:p text:style-name="al">Het abonnement is voor Tripmanager BizBasic, dit is voor 0 tot 5 zakelijk gebruikers en één kostenplaats. Indien een bedrijf een groter abonnement wenst, moet zij dit zelf betalen.</text:p>
            <text:p text:style-name="al">Aan de deelauto-actie is een communicatie-actie gekoppeld:</text:p>
            <text:list text:style-name="id1-3-2-3-14-15">
              <text:list-item text:style-override="id1-3-2-3-14-15-1">
                <text:number>1.</text:number>
                <text:p text:style-name="al">aankondiging en mailing vanuit PBO;</text:p>
              </text:list-item>
              <text:list-item text:style-override="id1-3-2-3-14-15-2">
                <text:number>2.</text:number>
                <text:p text:style-name="al">publicaties in pers en op website gemeente en websites ondernemersverenigingen;</text:p>
              </text:list-item>
              <text:list-item text:style-override="id1-3-2-3-14-15-3">
                <text:number>3.</text:number>
                <text:p text:style-name="al">bedrijfsbezoeken door vertegenwoordiger PBO, aanbieder en mobiliteitsmakelaar.</text:p>
              </text:list-item>
            </text:list>
          </text:section>
          <text:section text:name="divisie_id1-3-2-3-15" text:style-name="divisie">
            <text:p text:style-name="kop_level1">Waar draagt het project aan bij:</text:p>
            <text:p text:style-name="al">Bevorderen van het ontkoppelen van autobezit en autogebruik, waardoor werknemers de vrijheid hebben op alternatieve wijze t.o.v. de auto naar het werk te komen. Met de inzet van bedrijfsauto’s kunnen bedrijven invulling geven aan mobiliteitsbudgetten en mobiliteit op maat. </text:p>
            <text:p text:style-name="al"/>
          </text:section>
          <text:section text:name="divisie_id1-3-2-3-16" text:style-name="divisie">
            <text:p text:style-name="kop_level1">Concrete prestatie:</text:p>
            <text:p text:style-name="al">PBO:</text:p>
            <text:list text:style-name="id1-3-2-3-16-3">
              <text:list-item text:style-override="id1-3-2-3-16-3-1">
                <text:number>•</text:number>
                <text:p text:style-name="al">uitvoeren en organiseren actie; verstrekken actiecodes aan bedrijven</text:p>
              </text:list-item>
              <text:list-item text:style-override="id1-3-2-3-16-3-2">
                <text:number>•</text:number>
                <text:p text:style-name="al">financieren 50% van kosten (na korting door leverancier);</text:p>
              </text:list-item>
              <text:list-item text:style-override="id1-3-2-3-16-3-3">
                <text:number>•</text:number>
                <text:p text:style-name="al">verzorgen communicatie, marketing en sales van deelauto-actie;</text:p>
              </text:list-item>
            </text:list>
          </text:section>
          <text:section text:name="divisie_id1-3-2-3-17" text:style-name="divisie">
            <text:p text:style-name="kop_level1">Verplichting: </text:p>
            <text:list text:style-name="id1-3-2-3-17-2">
              <text:list-item text:style-override="id1-3-2-3-17-2-1">
                <text:number>•</text:number>
                <text:p text:style-name="al">De subsidieontvanger werkt samen met de door de provincie ingehuurde mobiliteitsmakelaar.</text:p>
              </text:list-item>
              <text:list-item text:style-override="id1-3-2-3-17-2-2">
                <text:number>•</text:number>
                <text:p text:style-name="al">De aanvrager deelt kennis en informatie over het project met de provincie, de mobiliteitsmakelaar en met andere partijen die vergelijkbare maatregelen willen nemen. </text:p>
              </text:list-item>
              <text:list-item text:style-override="id1-3-2-3-17-2-3">
                <text:number>•</text:number>
                <text:p text:style-name="al">Aanleveren verantwoording van aantal afgenomen abonnementen.</text:p>
              </text:list-item>
            </text:list>
          </text:section>
          <text:section text:name="divisie_id1-3-2-3-18" text:style-name="divisie">
            <text:p text:style-name="kop_level1">Welke verantwoording moet men kunnen afleggen:</text:p>
            <text:p text:style-name="al">In het kader van provinciaal beleid is het verzoek om de bevindingen conform het projektplan te rapporteren uiterlijk 2016. </text:p>
            <text:p text:style-name="al"/>
          </text:section>
          <text:section text:name="divisie_id1-3-2-3-19" text:style-name="divisie">
            <text:p text:style-name="kop_level1">Staatssteun</text:p>
            <text:p text:style-name="al">Beoordeeld als zijnde geen staatssteun.</text:p>
            <text:p text:style-name="al"/>
            <text:p text:style-name="al">
            <text:span text:style-name="nadrukvet">3. </text:span>
            <text:span text:style-name="nadrukvet">
              <text:span text:style-name="nadrukondlijn">Maatregel: Probeerpool E-fietsen en –scooters Leiden e.o.</text:span>
            </text:span>
          </text:p>
            <text:p text:style-name="al"/>
          </text:section>
          <text:section text:name="divisie_id1-3-2-3-20" text:style-name="divisie">
            <text:p text:style-name="kop_level1">Aanvrager:</text:p>
            <text:p text:style-name="al">Fietsspecialist Van Hulst/Biketotaal</text:p>
            <text:p text:style-name="al"/>
          </text:section>
          <text:section text:name="divisie_id1-3-2-3-21" text:style-name="divisie">
            <text:p text:style-name="kop_level1">Bedrag:</text:p>
            <text:p text:style-name="al">€ 2.000,-</text:p>
            <text:p text:style-name="al"/>
          </text:section>
          <text:section text:name="divisie_id1-3-2-3-22" text:style-name="divisie">
            <text:p text:style-name="kop_level1">Omschrijving:</text:p>
            <text:p text:style-name="al">De maatregel bestaat uit het vier maal plaatsen van 5 e-bikes/e-scooters gedurende 1 maand bij bedrijven danwel bedrijvenverenigingen in Leiden. Hiervan is BIZ Grote Polder zeker en Rijnland Ziekenhuis waarschijnlijk. De overige bedrijven worden geworven. De e-fietsen en e-scooters worden geplaatst ten behoeve van het woon-werkverkeer van de werknemers van het bedrijf. Aanvrager levert in overleg met het bedrijf/bedrijvenvereniging een mix van 5 e-fietsen en e-scooters en zorgt voor verzekering en onderhoud en uitleg over fietsen/scooters. Tijdens de uitvoering van de maatregel onderhouden aanvrager en bedrijf/bedrijvenvereniging contact met de mobiliteitsmakelaar over ondersteuning van de probeerpool. De subsidie voor de probeerpool zal door aanvrager in vier aparte aanvragen worden ingediend. </text:p>
            <text:p text:style-name="al"/>
          </text:section>
          <text:section text:name="divisie_id1-3-2-3-23" text:style-name="divisie">
            <text:p text:style-name="kop_level1">Waar draagt het project aan bij:</text:p>
            <text:p text:style-name="al">Fietsstimulering en mogelijke overstap van auto voor woon-werkverkeer, naar e-fiets/-scooter. Mogelijk aanpassingen in het beleid van het bedrijf op basis waarvan (e-) fietsvergoedingen mogelijk worden.</text:p>
            <text:p text:style-name="al">Bij Rijnland Ziekenhuis wordt de e-fiets en scooter ook ingezet voor vervoer tussen de vestigingen in Oegstgeest en Alphen en naar het Diaconessenhuis in Leiden waarmee het onlangs is gefuseerd.</text:p>
            <text:p text:style-name="al"/>
          </text:section>
          <text:section text:name="divisie_id1-3-2-3-24" text:style-name="divisie">
            <text:p text:style-name="kop_level1">Concrete prestatie:</text:p>
            <text:p text:style-name="al">Het vier maal gedurende één maand plaatsen van 5 e-fietsen/e-scooters bij bedrijven/ bedrijvenverenigingen in Leiden.</text:p>
            <text:p text:style-name="al">Ervaringen uit eerdere projecten leert dat:</text:p>
            <text:list text:style-name="id1-3-2-3-24-4">
              <text:list-item text:style-override="id1-3-2-3-24-4-1">
                <text:number>•</text:number>
                <text:p text:style-name="al">Bij een probeerpool van ca. 5 e-fietsen/scooters 20 tot 60 werknemers enige dagen een e-fiets of – scooter uitproberen.</text:p>
              </text:list-item>
              <text:list-item text:style-override="id1-3-2-3-24-4-2">
                <text:number>•</text:number>
                <text:p text:style-name="al">Ervaring (o.a. uit Twente) leert dat een overstappercentage van 15% reëel is.</text:p>
              </text:list-item>
            </text:list>
          </text:section>
          <text:section text:name="divisie_id1-3-2-3-25" text:style-name="divisie">
            <text:p text:style-name="kop_level1">Verplichting:</text:p>
            <text:list text:style-name="id1-3-2-3-25-2">
              <text:list-item text:style-override="id1-3-2-3-25-2-1">
                <text:number>•</text:number>
                <text:p text:style-name="al">De subsidieontvanger werkt samen met de door de provincie ingehuurde mobiliteitsmakelaar.</text:p>
              </text:list-item>
              <text:list-item text:style-override="id1-3-2-3-25-2-2">
                <text:number>•</text:number>
                <text:p text:style-name="al">De subsidieontvanger deelt kennis en informatie over het project. met de provincie en met andere partijen die vergelijkbare maatregelen willen nemen.</text:p>
              </text:list-item>
            </text:list>
          </text:section>
          <text:section text:name="divisie_id1-3-2-3-26" text:style-name="divisie">
            <text:p text:style-name="kop_level1">Welke verantwoording moet men kunnen afleggen:</text:p>
            <text:p text:style-name="al">In het kader van provinciaal beleid is het verzoek om de bevindingen conform het projektplan te rapporteren uiterlijk 2016. </text:p>
            <text:p text:style-name="al"/>
          </text:section>
          <text:section text:name="divisie_id1-3-2-3-27" text:style-name="divisie">
            <text:p text:style-name="kop_level1">Staatssteun</text:p>
            <text:p text:style-name="al">Beoordeeld als zijnde geen staatssteun.</text:p>
            <text:p text:style-name="al"/>
            <text:p text:style-name="al">
            <text:span text:style-name="nadrukvet">4</text:span>. <text:span text:style-name="nadrukvet"><text:span text:style-name="nadrukondlijn">Maatregel: Probeerpool E-fietsen Alphen</text:span></text:span></text:p>
            <text:p text:style-name="al"/>
          </text:section>
          <text:section text:name="divisie_id1-3-2-3-28" text:style-name="divisie">
            <text:p text:style-name="kop_level1">Aanvrager:</text:p>
            <text:p text:style-name="al">Multirent (onderdeel van Markeur B.V) en Gek van Fietsen (Multirent doet aanvraag en verrekent 50% van de ingekomen subsidie met GekvanFietsen).</text:p>
            <text:p text:style-name="al"/>
          </text:section>
          <text:section text:name="divisie_id1-3-2-3-29" text:style-name="divisie">
            <text:p text:style-name="kop_level1">Bedrag:</text:p>
            <text:p text:style-name="al">€ 500,-</text:p>
            <text:p text:style-name="al"/>
          </text:section>
          <text:section text:name="divisie_id1-3-2-3-30" text:style-name="divisie">
            <text:p text:style-name="kop_level1">Omschrijving:</text:p>
            <text:p text:style-name="al">De maatregel bestaat uit het plaatsen van 5 e-bikes/e-scooters gedurende één maand bij een bedrijf in Alphen aan den Rijn. De e-fietsen en e-scooters worden geplaatst ten behoeve van het woon-werkverkeer van de werknemers van het bedrijf. Aanvrager levert in overleg met het bedrijf een mix van 5 e-fietsen en e-scooters en zorgt voor verzekering en onderhoud en uitleg over fietsen/scooters. Tijdens de uitvoering van de maatregel onderhouden aanvrager en bedrijf contact met de mobiliteitsmakelaar over ondersteuning van de probeerpool. </text:p>
            <text:p text:style-name="al"/>
          </text:section>
          <text:section text:name="divisie_id1-3-2-3-31" text:style-name="divisie">
            <text:p text:style-name="kop_level1">Waar draagt het project aan bij:</text:p>
            <text:p text:style-name="al">Fietsstimulering en mogelijke overstap van auto voor woon-werkverkeer, naar e-fiets/-scooter. Mogelijk aanpassingen in het beleid van het bedrijf op basis waarvan (e-) fietsvergoedingen mogelijk worden.</text:p>
            <text:p text:style-name="al"/>
          </text:section>
          <text:section text:name="divisie_id1-3-2-3-32" text:style-name="divisie">
            <text:p text:style-name="kop_level1">Concrete prestatie:</text:p>
            <text:p text:style-name="al">Het gedurende één maand plaatsen van 5 e-bikes/e-scooters bij een bedrijf in Alphen aan den Rijn.</text:p>
            <text:p text:style-name="al">Ervaringen uit eerdere projecten leert dat:</text:p>
            <text:list text:style-name="id1-3-2-3-32-4">
              <text:list-item text:style-override="id1-3-2-3-32-4-1">
                <text:number>•</text:number>
                <text:p text:style-name="al">Bij een probeerpool van ca. 5 e-fietsen/e-scooters 20 tot 60 werknemers enige dagen een e-fiets of – scooter uitproberen.</text:p>
              </text:list-item>
              <text:list-item text:style-override="id1-3-2-3-32-4-2">
                <text:number>•</text:number>
                <text:p text:style-name="al">Ervaring (o.a. uit Twente) leert dat een overstappercentage van 15% reëel is.</text:p>
                <text:p text:style-name="al"/>
              </text:list-item>
            </text:list>
          </text:section>
          <text:section text:name="divisie_id1-3-2-3-33" text:style-name="divisie">
            <text:p text:style-name="kop_level1">Verplichting:</text:p>
            <text:list text:style-name="id1-3-2-3-33-2">
              <text:list-item text:style-override="id1-3-2-3-33-2-1">
                <text:number>•</text:number>
                <text:p text:style-name="al">De subsidieontvanger werkt samen met de door de provincie ingehuurde mobiliteitsmakelaar.</text:p>
              </text:list-item>
              <text:list-item text:style-override="id1-3-2-3-33-2-2">
                <text:number>•</text:number>
                <text:p text:style-name="al">De subsidieontvanger deelt kennis en informatie over het project. met de provincie en met andere partijen die vergelijkbare maatregelen willen nemen.</text:p>
              </text:list-item>
            </text:list>
          </text:section>
          <text:section text:name="divisie_id1-3-2-3-34" text:style-name="divisie">
            <text:p text:style-name="kop_level1">Welke verantwoording moet men kunnen afleggen:</text:p>
            <text:p text:style-name="al">In het kader van provinciaal beleid is het verzoek om de bevindingen conform het projektplan te rapporteren uiterlijk 2016. </text:p>
            <text:p text:style-name="al"/>
          </text:section>
          <text:section text:name="divisie_id1-3-2-3-35" text:style-name="divisie">
            <text:p text:style-name="kop_level1">Staatssteun</text:p>
            <text:p text:style-name="al">Beoordeeld als zijnde geen staatssteun.</text:p>
            <text:p text:style-name="al"/>
            <text:p text:style-name="al">
            <text:span text:style-name="nadrukvet">5</text:span>. <text:span text:style-name="nadrukvet"><text:span text:style-name="nadrukondlijn">Maatregel: Probeerpool E-fietsen en –scooters bij NAKTuinbouw</text:span></text:span></text:p>
            <text:p text:style-name="al"/>
          </text:section>
          <text:section text:name="divisie_id1-3-2-3-36" text:style-name="divisie">
            <text:p text:style-name="kop_level1">Aanvrager:</text:p>
            <text:p text:style-name="al">Multirent (onderdeel van Markeur B.V).en Gek van Fietsen (Multirent doet aanvraag en verrekent 50% van de ingekomen subsidie met GekvanFietsen).</text:p>
            <text:p text:style-name="al"/>
          </text:section>
          <text:section text:name="divisie_id1-3-2-3-37" text:style-name="divisie">
            <text:p text:style-name="kop_level1">Bedrag:</text:p>
            <text:p text:style-name="al">€ 500,-</text:p>
            <text:p text:style-name="al"/>
          </text:section>
          <text:section text:name="divisie_id1-3-2-3-38" text:style-name="divisie">
            <text:p text:style-name="kop_level1">Omschrijving:</text:p>
            <text:p text:style-name="al">De maatregel bestaat uit het plaatsen van 6 e-bikes/e-scooters gedurende 1 maand bij NAKTuinbouw in Roelofsarensdveen. De e-fietsen en e-scooters worden geplaatst ten behoeve van het woon-werkverkeer van de werknemers van het bedrijf. Aanvrager levert in overleg met NAKTuinbouw 4 e-fietsen en 2 e-scooters en zorgt voor verzekering en onderhoud en uitleg over fietsen/scooters. Tijdens de uitvoering van de maatregel onderhouden aanvrager en bedrijf contact met de mobiliteitsmakelaar over ondersteuning van de probeerpool. Door mobiliteitsmakelaar wordt aan NAKTuinbouw communicatiemateriaal aangeleverd.</text:p>
            <text:p text:style-name="al"/>
          </text:section>
          <text:section text:name="divisie_id1-3-2-3-39" text:style-name="divisie">
            <text:p text:style-name="kop_level1">Waar draagt het project aan bij:</text:p>
            <text:p text:style-name="al">Fietsstimulering en mogelijke overstap van auto voor woon-werkverkeer, naar e-fiets/-scooter. Mogelijk aanpassingen in het beleid van het bedrijf op basis waarvan (e-) fietsvergoedingen mogelijk worden.</text:p>
            <text:p text:style-name="al"/>
          </text:section>
          <text:section text:name="divisie_id1-3-2-3-40" text:style-name="divisie">
            <text:p text:style-name="kop_level1">Concrete prestatie:</text:p>
            <text:p text:style-name="al">Het gedurende één maand plaatsen van 5 e-bikes/e-scooters bij NAKTuinbouw in Roelofsarendsveen.</text:p>
            <text:p text:style-name="al">Ervaringen uit eerdere projecten leert dat:</text:p>
            <text:list text:style-name="id1-3-2-3-40-4">
              <text:list-item text:style-override="id1-3-2-3-40-4-1">
                <text:number>•</text:number>
                <text:p text:style-name="al">Bij een probeerpool van ca. 5 e-fietsen/e-scooters 20 tot 60 werknemers enige dagen een e-fiets of – scooter uitproberen.</text:p>
              </text:list-item>
              <text:list-item text:style-override="id1-3-2-3-40-4-2">
                <text:number>•</text:number>
                <text:p text:style-name="al">Ervaring (o.a. uit Twente) leert dat een overstappercentage van 15% reëel is.</text:p>
                <text:p text:style-name="al"/>
              </text:list-item>
            </text:list>
          </text:section>
          <text:section text:name="divisie_id1-3-2-3-41" text:style-name="divisie">
            <text:p text:style-name="kop_level1">Verplichting:</text:p>
            <text:list text:style-name="id1-3-2-3-41-2">
              <text:list-item text:style-override="id1-3-2-3-41-2-1">
                <text:number>•</text:number>
                <text:p text:style-name="al">De subsidieontvanger werkt samen met de door de provincie ingehuurde mobiliteitsmakelaar.</text:p>
              </text:list-item>
              <text:list-item text:style-override="id1-3-2-3-41-2-2">
                <text:number>•</text:number>
                <text:p text:style-name="al">De subsidieontvanger deelt kennis en informatie over het project met de provincie en met andere partijen die vergelijkbare maatregelen willen nemen.</text:p>
                <text:p text:style-name="al"/>
              </text:list-item>
            </text:list>
          </text:section>
          <text:section text:name="divisie_id1-3-2-3-42" text:style-name="divisie">
            <text:p text:style-name="kop_level1">Welke verantwoording moet men kunnen afleggen:</text:p>
            <text:p text:style-name="al">In het kader van provinciaal beleid is het verzoek om de bevindingen conform het projektplan te rapporteren uiterlijk 2016. </text:p>
            <text:p text:style-name="al"/>
          </text:section>
          <text:section text:name="divisie_id1-3-2-3-43" text:style-name="divisie">
            <text:p text:style-name="kop_level1">Staatssteun</text:p>
            <text:p text:style-name="al">Beoordeeld als zijnde geen staatssteun.</text:p>
            <text:p text:style-name="al"/>
          </text:section>
          <text:section text:name="divisie_id1-3-2-3-44" text:style-name="divisie">
            <text:p text:style-name="kop_level1">Gebied: Drechtsteden, Gouda en Gorinchem</text:p>
          </text:section>
          <text:section text:name="divisie_id1-3-2-3-45" text:style-name="divisie">
            <text:p text:style-name="kop_level1"/>
            <text:p text:style-name="al"/>
            <text:p text:style-name="al">
            <text:span text:style-name="nadrukvet">6. Maatregel: PonPower E-bikeachtie</text:span>
          </text:p>
            <text:p text:style-name="al">PonPower</text:p>
            <text:p text:style-name="al"/>
          </text:section>
          <text:section text:name="divisie_id1-3-2-3-46" text:style-name="divisie">
            <text:p text:style-name="kop_level1">Bedrag:</text:p>
            <text:p text:style-name="al">€ 5.000,-</text:p>
            <text:p text:style-name="al"/>
          </text:section>
          <text:section text:name="divisie_id1-3-2-3-47" text:style-name="divisie">
            <text:p text:style-name="kop_level1">Omschrijving:</text:p>
            <text:p text:style-name="al">PonPower wil fietsen binnen de eigen organisatie stimuleren. Daarvoor start de organisatie een communicatiecampagne en zet het E-bikes in voor een probeerpool. </text:p>
            <text:p text:style-name="al"/>
          </text:section>
          <text:section text:name="divisie_id1-3-2-3-48" text:style-name="divisie">
            <text:p text:style-name="kop_level1">Waar draagt het project aan bij:</text:p>
            <text:p text:style-name="al">Bevordering van het elektrisch (lange afstand) fietsen in Drechtsteden. Vervanging van verplaatsingen in het zakelijk en woon-werkverkeer van auto naar E-bike. Medewerkers die fietsen in het woon-werkverkeer zwaar valt, behouden voor de fiets door transitie naar E-bike.</text:p>
            <text:p text:style-name="al"/>
          </text:section>
          <text:section text:name="divisie_id1-3-2-3-49" text:style-name="divisie">
            <text:p text:style-name="kop_level1">Concrete prestatie:</text:p>
            <text:p text:style-name="al">PonPower: - aanschaffen van 2 E-bikes</text:p>
            <text:list text:style-name="id1-3-2-3-49-3">
              <text:list-item text:style-override="id1-3-2-3-49-3-1">
                <text:number>-</text:number>
                <text:p text:style-name="al">regelen deelgebruik van E-bikes</text:p>
              </text:list-item>
              <text:list-item text:style-override="id1-3-2-3-49-3-2">
                <text:number>-</text:number>
                <text:p text:style-name="al">uitvoeren communicatiecampagne</text:p>
                <text:p text:style-name="al"/>
              </text:list-item>
            </text:list>
          </text:section>
          <text:section text:name="divisie_id1-3-2-3-50" text:style-name="divisie">
            <text:p text:style-name="kop_level1">Verplichting: </text:p>
            <text:p text:style-name="al">• De subsidieontvanger deelt informatie met Vaartmakers, onder meer voor het opstellen van een best practice.</text:p>
            <text:p text:style-name="al"/>
          </text:section>
          <text:section text:name="divisie_id1-3-2-3-51" text:style-name="divisie">
            <text:p text:style-name="kop_level1">Welke verantwoording moet men kunnen afleggen:</text:p>
            <text:p text:style-name="al">In het kader van provinciaal beleid is het verzoek om de bevindingen conform het projektplan te rapporteren uiterlijk 2016. </text:p>
            <text:p text:style-name="al"/>
          </text:section>
          <text:section text:name="divisie_id1-3-2-3-52" text:style-name="divisie">
            <text:p text:style-name="kop_level1">Staatssteun</text:p>
            <text:p text:style-name="al">Beoordeeld als zijnde geen staatssteun.</text:p>
            <text:p text:style-name="al"/>
          </text:section>
          <text:section text:name="divisie_id1-3-2-3-53" text:style-name="divisie">
            <text:p text:style-name="kop_level1">
              <text:span text:style-name="nadrukondlijn">7. Maatregel: Gebr. De Koning E-bikeactie</text:span>
            </text:p>
          </text:section>
          <text:section text:name="divisie_id1-3-2-3-54" text:style-name="divisie">
            <text:p text:style-name="kop_level1"/>
            <text:p text:style-name="al">
            <text:span text:style-name="nadrukvet">Aanvrager:</text:span>
          </text:p>
            <text:p text:style-name="al">Gebr. De Koning</text:p>
            <text:p text:style-name="al"/>
          </text:section>
          <text:section text:name="divisie_id1-3-2-3-55" text:style-name="divisie">
            <text:p text:style-name="kop_level1">Bedrag:</text:p>
            <text:p text:style-name="al">€ 2.000,-</text:p>
            <text:p text:style-name="al"/>
          </text:section>
          <text:section text:name="divisie_id1-3-2-3-56" text:style-name="divisie">
            <text:p text:style-name="kop_level1">Omschrijving:</text:p>
            <text:p text:style-name="al">Gebr. De Koning wil fietsen binnen de eigen organisatie stimuleren. Daarvoor zet het een E-bike in voor een probeerpoule. </text:p>
            <text:p text:style-name="al"/>
          </text:section>
          <text:section text:name="divisie_id1-3-2-3-57" text:style-name="divisie">
            <text:p text:style-name="kop_level1">Waar draagt het project aan bij:</text:p>
            <text:p text:style-name="al">Bevordering van het elektrisch (lange afstand) fietsen in Drechtsteden. Vervanging van verplaatsingen in het zakelijk en woon-werkverkeer van auto naar E-bike. Medewerkers die fietsen in het woon-werkverkeer zwaar valt, behouden voor de fiets door transitie naar E-bike.</text:p>
            <text:p text:style-name="al"/>
          </text:section>
          <text:section text:name="divisie_id1-3-2-3-58" text:style-name="divisie">
            <text:p text:style-name="kop_level1">Concrete prestatie:</text:p>
            <text:p text:style-name="al">Gebr. De Koning: - aanschaffen van een E-bike</text:p>
            <text:list text:style-name="id1-3-2-3-58-3">
              <text:list-item text:style-override="id1-3-2-3-58-3-1">
                <text:number>-</text:number>
                <text:p text:style-name="al">regelen deelgebruik van E-bike</text:p>
              </text:list-item>
              <text:list-item text:style-override="id1-3-2-3-58-3-2">
                <text:number>-</text:number>
                <text:p text:style-name="al">uitvoeren communicatie rond deelgebruik</text:p>
                <text:p text:style-name="al"/>
              </text:list-item>
            </text:list>
          </text:section>
          <text:section text:name="divisie_id1-3-2-3-59" text:style-name="divisie">
            <text:p text:style-name="kop_level1">Verplichting: </text:p>
            <text:p text:style-name="al">• De subsidieontvanger deelt informatie met Vaartmakers, onder meer voor het opstellen van een best practice.</text:p>
            <text:p text:style-name="al"/>
          </text:section>
          <text:section text:name="divisie_id1-3-2-3-60" text:style-name="divisie">
            <text:p text:style-name="kop_level1">Welke verantwoording moet men kunnen afleggen:</text:p>
            <text:p text:style-name="al">In het kader van provinciaal beleid is het verzoek om de bevindingen conform het projektplan te rapporteren uiterlijk 2016. </text:p>
            <text:p text:style-name="al"/>
          </text:section>
          <text:section text:name="divisie_id1-3-2-3-61" text:style-name="divisie">
            <text:p text:style-name="kop_level1">Staatssteun</text:p>
            <text:p text:style-name="al">Beoordeeld als zijnde geen staatssteun.</text:p>
            <text:p text:style-name="al"/>
          </text:section>
          <text:section text:name="divisie_id1-3-2-3-62" text:style-name="divisie">
            <text:p text:style-name="kop_level1">
              <text:span text:style-name="nadrukondlijn">8. Maatregel: Drechtsteden E-bikeactie</text:span>
            </text:p>
          </text:section>
          <text:section text:name="divisie_id1-3-2-3-63" text:style-name="divisie">
            <text:p text:style-name="kop_level1">
              <text:span text:style-name="nadrukvet"/>
            </text:p>
            <text:p text:style-name="al">
            <text:span text:style-name="nadrukvet">Aanvrager:</text:span>
          </text:p>
            <text:p text:style-name="al">Drechtsteden (6 gemeenten)</text:p>
            <text:p text:style-name="al"/>
          </text:section>
          <text:section text:name="divisie_id1-3-2-3-64" text:style-name="divisie">
            <text:p text:style-name="kop_level1">Bedrag:</text:p>
            <text:p text:style-name="al">€ 40.000,-</text:p>
            <text:p text:style-name="al"/>
          </text:section>
          <text:section text:name="divisie_id1-3-2-3-65" text:style-name="divisie">
            <text:p text:style-name="kop_level1">Omschrijving:</text:p>
            <text:p text:style-name="al">Drechtsteden wil fietsen binnen de gemeentelijke organisaties stimuleren. Daarvoor start Drechtsteden een communicatiecampagne en zet het E-bikes in voor een probeerpool. </text:p>
            <text:p text:style-name="al"/>
          </text:section>
          <text:section text:name="divisie_id1-3-2-3-66" text:style-name="divisie">
            <text:p text:style-name="kop_level1">Waar draagt het project aan bij:</text:p>
            <text:p text:style-name="al">Bevordering van het elektrisch (lange afstand) fietsen in Drechtsteden. Vervanging van verplaatsingen in het zakelijk en woon-werkverkeer van auto naar E-bike. Medewerkers die fietsen in het woon-werkverkeer zwaar valt, behouden voor de fiets door transitie naar E-bike.</text:p>
            <text:p text:style-name="al"/>
          </text:section>
          <text:section text:name="divisie_id1-3-2-3-67" text:style-name="divisie">
            <text:p text:style-name="kop_level1">Concrete prestatie:</text:p>
            <text:p text:style-name="al">Drechtsteden: - aanschaffen van E-bikes</text:p>
            <text:list text:style-name="id1-3-2-3-67-3">
              <text:list-item text:style-override="id1-3-2-3-67-3-1">
                <text:number>-</text:number>
                <text:p text:style-name="al">regelen deelgebruik van E-bikes</text:p>
              </text:list-item>
              <text:list-item text:style-override="id1-3-2-3-67-3-2">
                <text:number>-</text:number>
                <text:p text:style-name="al">uitvoeren communicatiecampagne</text:p>
              </text:list-item>
            </text:list>
            <text:p text:style-name="al">Gemeenten: - actieve deelname aan het project</text:p>
            <text:p text:style-name="al"/>
          </text:section>
          <text:section text:name="divisie_id1-3-2-3-68" text:style-name="divisie">
            <text:p text:style-name="kop_level1">Verplichting: </text:p>
            <text:p text:style-name="al">• De subsidieontvanger deelt informatie met Vaartmakers, onder meer voor het opstellen van een best practice. </text:p>
            <text:p text:style-name="al"/>
          </text:section>
          <text:section text:name="divisie_id1-3-2-3-69" text:style-name="divisie">
            <text:p text:style-name="kop_level1">Welke verantwoording moet men kunnen afleggen:</text:p>
            <text:p text:style-name="al">In het kader van provinciaal beleid is het verzoek om de bevindingen conform het projektplan te rapporteren uiterlijk 2016. </text:p>
            <text:p text:style-name="al"/>
          </text:section>
          <text:section text:name="divisie_id1-3-2-3-70" text:style-name="divisie">
            <text:p text:style-name="kop_level1">Staatssteun</text:p>
            <text:p text:style-name="al">Beoordeeld als zijnde geen staatssteun.</text:p>
            <text:p text:style-name="al"/>
          </text:section>
          <text:section text:name="divisie_id1-3-2-3-71" text:style-name="divisie">
            <text:p text:style-name="kop_level1">
              <text:span text:style-name="nadrukondlijn">9. Maatregel: Kil III E-bikeactie</text:span>
            </text:p>
          </text:section>
          <text:section text:name="divisie_id1-3-2-3-72" text:style-name="divisie">
            <text:p text:style-name="kop_level1"/>
            <text:p text:style-name="al">
            <text:span text:style-name="nadrukvet">Aanvrager:</text:span>
          </text:p>
            <text:p text:style-name="al">Vereniging van eigenaren Kil III</text:p>
            <text:p text:style-name="al"/>
          </text:section>
          <text:section text:name="divisie_id1-3-2-3-73" text:style-name="divisie">
            <text:p text:style-name="kop_level1">Bedrag:</text:p>
            <text:p text:style-name="al">€ 15.000,-</text:p>
            <text:p text:style-name="al"/>
          </text:section>
          <text:section text:name="divisie_id1-3-2-3-74" text:style-name="divisie">
            <text:p text:style-name="kop_level1">Omschrijving:</text:p>
            <text:p text:style-name="al">Werkgevers op Kil III willen fietsen binnen de eigen organisatie stimuleren. Daarvoor start Parkmanagement een communicatiecampagne en zet het E-bikes in voor een probeerpoule. De fietsen worden gestald bij Parktrust, uitvoerder van Parkmanagement op Kil III.</text:p>
            <text:p text:style-name="al"/>
          </text:section>
          <text:section text:name="divisie_id1-3-2-3-75" text:style-name="divisie">
            <text:p text:style-name="kop_level1">Waar draagt het project aan bij:</text:p>
            <text:p text:style-name="al">Bevordering van het elektrisch (lange afstand) fietsen in Drechtsteden. Vervanging van verplaatsingen in het zakelijk en woon-werkverkeer van auto naar E-bike. Medewerkers die fietsen in het woon-werkverkeer zwaar valt, behouden voor de fiets door transitie naar E-bike.</text:p>
            <text:p text:style-name="al"/>
          </text:section>
          <text:section text:name="divisie_id1-3-2-3-76" text:style-name="divisie">
            <text:p text:style-name="kop_level1">Concrete prestatie:</text:p>
            <text:p text:style-name="al">VVE: - aanschaffen van 6 E-bikes</text:p>
            <text:p text:style-name="al">-regelen deelgebruik van E-bikes</text:p>
            <text:p text:style-name="al">Parkmanagement: - uitvoeren communicatiecampagne</text:p>
            <text:p text:style-name="al">-stallen en uitgifte E-bikes</text:p>
            <text:p text:style-name="al"/>
          </text:section>
          <text:section text:name="divisie_id1-3-2-3-77" text:style-name="divisie">
            <text:p text:style-name="kop_level1">Verplichting: </text:p>
            <text:p text:style-name="al">• De subsidieontvanger deelt informatie met Vaartmakers, onder meer voor het opstellen van een best practice. </text:p>
            <text:p text:style-name="al"/>
          </text:section>
          <text:section text:name="divisie_id1-3-2-3-78" text:style-name="divisie">
            <text:p text:style-name="kop_level1">Welke verantwoording moet men kunnen afleggen:</text:p>
            <text:p text:style-name="al">In het kader van provinciaal beleid is het verzoek om de bevindingen conform het projektplan te rapporteren uiterlijk 2016. </text:p>
            <text:p text:style-name="al"/>
          </text:section>
          <text:section text:name="divisie_id1-3-2-3-79" text:style-name="divisie">
            <text:p text:style-name="kop_level1">Staatssteun</text:p>
            <text:p text:style-name="al">Beoordeeld als zijnde geen staatssteun.</text:p>
            <text:p text:style-name="al"/>
          </text:section>
          <text:section text:name="divisie_id1-3-2-3-80" text:style-name="divisie">
            <text:p text:style-name="kop_level1">
              <text:span text:style-name="nadrukondlijn">10. Maatregel: Gorinchem e.o. E-bikeactie</text:span>
            </text:p>
          </text:section>
          <text:section text:name="divisie_id1-3-2-3-81" text:style-name="divisie">
            <text:p text:style-name="kop_level1"/>
            <text:p text:style-name="al">
            <text:span text:style-name="nadrukvet">Aanvrager:</text:span>
          </text:p>
            <text:p text:style-name="al">Gemeente Gorinchem en omliggende gemeenten</text:p>
            <text:p text:style-name="al"/>
          </text:section>
          <text:section text:name="divisie_id1-3-2-3-82" text:style-name="divisie">
            <text:p text:style-name="kop_level1">Bedrag:</text:p>
            <text:p text:style-name="al">€ 20.000,-</text:p>
            <text:p text:style-name="al"/>
          </text:section>
          <text:section text:name="divisie_id1-3-2-3-83" text:style-name="divisie">
            <text:p text:style-name="kop_level1">Omschrijving:</text:p>
            <text:p text:style-name="al">Gemeente Gorinchem wil samen met de omliggende gemeenten fietsen binnen de eigen organisatie stimuleren. Daarvoor starten de gemeenten een communicatiecampagne en zetten zij E-bikes in voor een probeerpoule. </text:p>
            <text:p text:style-name="al"/>
          </text:section>
          <text:section text:name="divisie_id1-3-2-3-84" text:style-name="divisie">
            <text:p text:style-name="kop_level1">Waar draagt het project aan bij:</text:p>
            <text:p text:style-name="al">Bevordering van het elektrisch (lange afstand) fietsen in Drechtsteden. Vervanging van verplaatsingen in het zakelijk en woon-werkverkeer van auto naar E-bike. Medewerkers die fietsen in het woon-werkverkeer zwaar valt, behouden voor de fiets door transitie naar E-bike.</text:p>
            <text:p text:style-name="al"/>
          </text:section>
          <text:section text:name="divisie_id1-3-2-3-85" text:style-name="divisie">
            <text:p text:style-name="kop_level1">Concrete prestatie:</text:p>
            <text:p text:style-name="al">Gemeenten: - aanschaffen van 8 E-bikes</text:p>
            <text:list text:style-name="id1-3-2-3-85-3">
              <text:list-item text:style-override="id1-3-2-3-85-3-1">
                <text:number>-</text:number>
                <text:p text:style-name="al">regelen deelgebruik van E-bikes</text:p>
              </text:list-item>
              <text:list-item text:style-override="id1-3-2-3-85-3-2">
                <text:number>-</text:number>
                <text:p text:style-name="al">uitvoeren communicatiecampagne</text:p>
                <text:p text:style-name="al"/>
              </text:list-item>
            </text:list>
          </text:section>
          <text:section text:name="divisie_id1-3-2-3-86" text:style-name="divisie">
            <text:p text:style-name="kop_level1">Verplichting: </text:p>
            <text:p text:style-name="al">• De subsidieontvanger deelt informatie met Vaartmakers, onder meer voor het opstellen van een best practice. </text:p>
            <text:p text:style-name="al"/>
          </text:section>
          <text:section text:name="divisie_id1-3-2-3-87" text:style-name="divisie">
            <text:p text:style-name="kop_level1">Welke verantwoording moet men kunnen afleggen:</text:p>
            <text:p text:style-name="al">In het kader van provinciaal beleid is het verzoek om de bevindingen conform het projektplan te rapporteren uiterlijk 2016. </text:p>
            <text:p text:style-name="al"/>
          </text:section>
          <text:section text:name="divisie_id1-3-2-3-88" text:style-name="divisie">
            <text:p text:style-name="kop_level1">Staatssteun</text:p>
            <text:p text:style-name="al">Beoordeeld als zijnde geen staatssteun.</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099</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99</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99</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25 november 2014, PZH-2014-491302877 (DOS-2013-0010243), tot wijziging van de Subsidieregeling actieprogramma luchtkwaliteit Zuid-Hol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2</meta:user-defined>
    <meta:user-defined meta:name="OVERHEIDop.publicationIssue">7099</meta:user-defined>
    <meta:user-defined meta:name="OVERHEIDop.PrbID/DC.identifier">prb-2015-7099</meta:user-defined>
    <meta:user-defined meta:name="OVERHEID.Provincie/DC.creator">Zuid-Holland</meta:user-defined>
    <meta:user-defined meta:name="OVERHEID.TaxonomieBeleidsagenda/OVERHEID.category">Verkeer | Weg</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Provincie/DC.spatial">Zuid-Holland</meta:user-defined>
    <meta:user-defined meta:name="OVERHEIDop.versieInformatie"/>
  </office:meta>
</office:document-meta>
</file>