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2-1-1">
      <style:table-column-properties style:rel-column-width="36*"/>
    </style:style>
    <style:style style:family="table-column" style:parent-style-name="colspec" style:name="id1-3-2-2-1-12-1-2">
      <style:table-column-properties style:rel-column-width="64*"/>
    </style:style>
  </office:automatic-styles>
  <office:body>
    <office:text>
      <text:p text:style-name="new_page_staatscourant"/>
      <text:p text:style-name="single-kop-titel">Vaststelling en aanpassing subsidieplafond 2015</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text:p>
            <text:p text:style-name="common-al">Artikelen 105, 143 en 196 van de Provinciewet en artikel 6 van de Financiële verordening;</text:p>
            <text:p text:style-name="common-al">Besluiten:</text:p>
            <text:list text:style-name="id1-3-2-2-1-5">
              <text:list-item text:style-override="id1-3-2-2-1-5-1">
                <text:number>1.</text:number>
                <text:p text:style-name="al">De Najaarsnota 2015 vast te stellen;</text:p>
              </text:list-item>
              <text:list-item text:style-override="id1-3-2-2-1-5-2">
                <text:number>2.</text:number>
                <text:p text:style-name="al">het volgende subsidieplafond vast te stellen:</text:p>
                <text:list text:style-name="id1-3-2-2-1-5-2-3">
                  <text:list-item text:style-override="id1-3-2-2-1-5-2-3-1">
                    <text:number>a.</text:number>
                    <text:p text:style-name="al">een begrotingssubsidie voor het Hoogheemraadschap Schieland en de Krimpenerwaard vast te stellen ter grootte van € 1.462.322.</text:p>
                  </text:list-item>
                </text:list>
              </text:list-item>
            </text:list>
            <text:p text:style-name="common-al">
            <text:span text:style-name="nadrukvet">Toelichting aanpassing</text:span>
            <text:span text:style-name="nadrukvet"> subsidieplafond</text:span>
            <text:span text:style-name="nadrukvet"> 2015</text:span>
          </text:p>
            <text:p text:style-name="common-al">Naast de Najaarsnota 2015 is er één wijziging in de bijstelling van subsidieplafonds voor 2015:</text:p>
            <text:p text:style-name="common-al">
            <text:span text:style-name="nadrukcur">Een begrotingssubsidie voor het Hoogheemraadschap Schieland en de Krimpenerwaard </text:span>
            <text:span text:style-name="nadrukcur">(HHSK) </text:span>
            <text:span text:style-name="nadrukcur">ter grootte van € </text:span>
            <text:span text:style-name="nadrukcur">1.462.322</text:span>
          </text:p>
            <text:p text:style-name="common-al">HHSK is de projectuitvoerder voor de natuurinrichting Krimpenerwaard en Gouwe Wiericke (deelgebieden de Nesse, Berkenwoudse Driehoek en Oudeland) vanwege de nauwe samenloop met de uitvoering van divere watermaatregelen. De Stuurgroep Krimpenerwaard is opdrachtgever, maar conform de gebiedsovereenkomst stelt de provincie hiervoor het budget ter beschikking. Omdat de Stuurgroep geen rechtspersoon is, wordt het budget in de vorm van een subsidie aan HHSK geleverd.</text:p>
            <text:p text:style-name="common-al">Den Haag, 14 oktober 2015 </text:p>
            <text:p text:style-name="last-al">Provinciale Staten van Zuid-Hollan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 van Luijk</text:p>
                  </table:table-cell>
                  <table:table-cell table:style-name="entry" table:number-rows-spanned="1" table:number-columns-spanned="1">
                    <text:p text:style-name="table_al">drs. J. Sm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9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en aanpassing subsidieplafo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94</meta:user-defined>
    <meta:user-defined meta:name="OVERHEIDop.PrbID/DC.identifier">prb-2015-7094</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