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Overijssel - Wijziging subsidieplafond par. 8.17 en 8.19 Duurzaamheidlening particuliere woningeigenaar en Duurzaamheidlening Verenigingen van Eigenar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 Gedeputeerde Staten nr. 2015/0294115, dd. 06-10-2015</text:span> </text:p>
            <text:p text:style-name="al">
            <text:span text:style-name="nadrukvet">Inlichtingen bij: L. van Calster  </text:span>
          </text:p>
            <text:p text:style-name="al">
            <text:span text:style-name="nadrukvet">telefoon:</text:span>  038 499 7013</text:p>
            <text:p text:style-name="al">
            <text:span text:style-name="nadrukvet">e-mail:</text:span> ljm.v.calster@overijssel.nl</text:p>
            <text:p text:style-name="al">
            <text:span text:style-name="nadrukvet">
              <text:span text:style-name="nadrukvet">
                <text:span text:style-name="nadrukcur"/>
              </text:span>
            </text:span>
          </text:p>
            <text:p text:style-name="al"/>
            <text:p text:style-name="al">Gedeputeerde Staten van Overijssel,</text:p>
            <text:p text:style-name="al"/>
            <text:p text:style-name="al">
            <text:span text:style-name="nadrukvet"/>
          </text:p>
            <text:p text:style-name="al">
            <text:span text:style-name="nadrukvet">Delen mee:</text:span>
          </text:p>
            <text:p text:style-name="al">Dat op basis van de artikelen 3:40 en 4:27 van de Algemene wet bestuursrecht en artikel 3, lid 1 en artikel 5, lid 1 van de Algemene subsidieverordening Overijssel 2005, het volgende subsidieplafond is vastgesteld voor 2015:</text:p>
            <text:p text:style-name="al"/>
            <text:p text:style-name="al">
            <text:span text:style-name="nadrukvet">Uitvoeringsbesluit subsidies Overijssel 2011 (Ubs)</text:span>:</text:p>
            <text:p text:style-name="al">
            <text:span text:style-name="nadrukvet"> </text:span>
          </text:p>
            <text:p text:style-name="al">Paragraaf 8.17 Duurzaamheidlening particuliere woningeigenaar, en:</text:p>
            <text:p text:style-name="al">Paragraaf 8.19 Duurzaamheidlening Vereniging van Eigenaren:</text:p>
            <text:p text:style-name="al"/>
            <text:p text:style-name="al">Voor de paragrafen 8.17 en 8.19 is het gezamenlijke subsidieplafond: € 25.500.000,-- (was € 19.000.000,--, en is opgehoogd met € 6.500.000,--).</text:p>
            <text:p text:style-name="al">De leningen worden verstrekt via Stimuleringsfonds Volkshuisvesting Nederlandse gemeenten (Svn)</text:p>
            <text:p text:style-name="al">Volgorde van behandeling: in volgorde van ontvangst en voor zover het subsidieplafond dit toelaat. De ophoging van € 6.500.000 is bestemd om de reeds ingediende aanvragen te kunnen honoreren. Er kunnen geen nieuwe aanvragen ingediend worden. <text:span text:style-name="nadrukvet"> </text:span></text:p>
            <text:p text:style-name="al">Dit besluit treedt in werking op de eerste dag na publicatie van dit Provinciaal Blad.</text:p>
            <text:p text:style-name="al"/>
            <text:p text:style-name="al">Gedeputeerde Staten voornoemd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Overijssel.</text:p>
            </table:table-cell>
            <table:table-cell office:value-type="string" table:style-name="header.C">
              <text:p text:style-name="headerright"><text:span text:style-name="nr">
                      Nr. 7093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09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09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Overijssel - Wijziging subsidieplafond par. 8.17 en 8.19 Duurzaamheidlening particuliere woningeigenaar en Duurzaamheidlening Verenigingen van Eigena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7093</meta:user-defined>
    <meta:user-defined meta:name="OVERHEIDop.PrbID/DC.identifier">prb-2015-7093</meta:user-defined>
    <meta:user-defined meta:name="OVERHEID.Provincie/DC.creator">Overijssel</meta:user-defined>
    <meta:user-defined meta:name="OVERHEID.TaxonomieBeleidsagenda/OVERHEID.category">Bestuur | Provincies</meta:user-defined>
    <meta:user-defined meta:name="OVERHEIDop.referentienummer">2015/0294115</meta:user-defined>
    <meta:user-defined meta:name="DCTERMS.abstract">GS hebben besloten de subsidieplafonds voor twee subsidieregelingen, par. 8.17 en 8.19, te verhogen. 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Overijssel</meta:user-defined>
    <meta:user-defined meta:name="OVERHEIDgvop.Informatietype/DC.type">Overige besluiten van algemene strekking</meta:user-defined>
    <meta:user-defined meta:name="OVERHEID.Provincie/DCTERMS.publisher">Overijssel</meta:user-defined>
    <meta:user-defined meta:name="OVERHEID.Provincie/DC.spatial">Overijssel</meta:user-defined>
    <meta:user-defined meta:name="OVERHEIDop.versieInformatie"/>
  </office:meta>
</office:document-meta>
</file>