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ingediende aanvraag – OLO 2008627 – Kanaalstraat 4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pan text:style-name="nadrukvet">
              <text:span text:style-name="nadrukcur">Friesland Campina in Lochem</text:span>
            </text:span>
          </text:p>
            <text:p text:style-name="tussenkopcur">
            <text:span text:style-name="nadrukvet">Aanvraag vergunning Wabo</text:span>
          </text:p>
            <text:p text:style-name="common-al">Gedeputeerde Staten van Gelderland delen mee dat zij de volgende aanvraag voor een omgevingsvergunning bouwen ingevolge de Wet algemene bepalingen omgevingsrecht (Wabo), waarbij de reguliere voorbereidingsprocedure van toepassing is, hebben ontvangen:</text:p>
            <text:p text:style-name="common-al">Van	: Friesland Campina</text:p>
            <text:p text:style-name="common-al">Locatie	: Kanaalstraat 4 Lochem</text:p>
            <text:p text:style-name="common-al">Voor	: het tijdelijk plaatsen van en portakabin die gebruikt wordt als rokersruimte</text:p>
            <text:p text:style-name="common-al">Datum ontvangst	: 11 oktober 2015</text:p>
            <text:p text:style-name="tussenkopcur">
            <text:span text:style-name="nadrukvet">Mogelijkheid van inzien</text:span>
          </text:p>
            <text:p text:style-name="common-al">De aanvraag kan op verzoek worden ingezien.</text:p>
            <text:p text:style-name="tussenkopcur">
            <text:span text:style-name="nadrukvet">Wilt u meer weten?</text:span>
          </text:p>
            <text:p text:style-name="common-al">Bel het Provincieloket, telefoonnummer 026 359 99 99.</text:p>
            <text:p text:style-name="common-al">Hengelo Gld., 21 oktober 2015 - zaaknummer OLO 2008627</text:p>
            <text:p text:style-name="common-al">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8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ingediende aanvraag – OLO 2008627 – Kanaalstraat 4 in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83</meta:user-defined>
    <meta:user-defined meta:name="OVERHEIDop.PrbID/DC.identifier">prb-2015-708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25914 464538</meta:user-defined>
    <meta:user-defined meta:name="OVERHEIDop.versieInformatie"/>
  </office:meta>
</office:document-meta>
</file>