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Kennisgeving beschikking Wet algemene bepalingen omgevingsrecht en Kennisgeving beslissing m.e.r.-beoordeling Tweede Bloksweg 54b-56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aan Waddinxveense groenrecycling Wagro BV, Tweede Bloksweg 54b-56, 2742 KK Waddinxveen, een nieuwe, de gehele inrichting omvattende omgevingsvergunning voor het onderdeel milieu hebben verleend en dat naar aanleiding van de aanmeldingsnotitie is besloten dat er geen Milieu Effect Rapport (MER) hoeft te worden opgesteld.</text:p>
            <text:p text:style-name="common-al"/>
            <text:p text:style-name="common-al">
            <text:span text:style-name="nadrukvet">Inzage</text:span>
          </text:p>
            <text:p text:style-name="common-al">De beschikking, het m.e.r.-beoordelingsbesluit en de daarbij behorende stukken kunt u van 22 oktober tot en met 3 december 2015 inzien bij de gemeente Waddinxveen. </text:p>
            <text:p text:style-name="common-al">Voor inzage kunt u tijdens kantooruren terecht in het gemeentehuis van Waddinxveen, Raadhuisplein 1 te Waddinxveen (telefoon 14 0182). Voor inzage buiten kantooruren kunt u een afspraak maken. </text:p>
            <text:p text:style-name="common-al">Deze beschikking is geregistreerd onder kenmerk 2013130834.</text:p>
            <text:p text:style-name="common-al"/>
            <text:p text:style-name="common-al">
            <text:span text:style-name="nadrukvet">Beroep</text:span>
          </text:p>
            <text:p text:style-name="common-al">Binnen deze termijn kunt u beroep tegen een besluit instellen bij de Rechtbank Den Haag, Postbus 20302, 2500 EH Den Haag. </text:p>
            <text:p text:style-name="common-al"/>
            <text:p text:style-name="common-al">Het besluit treedt in werking na afloop van de beroepstermijn, tenzij u binnen die termijn een voorlopige voorziening aanvraagt bij de Voorzieningenrechter van de Rechtbank Den Haag. In beide gevallen moet u een bepaald bedrag (griffierecht) betalen. </text:p>
            <text:p text:style-name="common-al">Beroep kan worden ingesteld door:</text:p>
            <text:list text:style-name="id1-3-2-1-1-14">
              <text:list-item text:style-override="id1-3-2-1-1-14-1">
                <text:number>-</text:number>
                <text:p text:style-name="al">belanghebbenden die eerder zienswijzen hebben ingebracht over een ontwerpbesluit;</text:p>
              </text:list-item>
              <text:list-item text:style-override="id1-3-2-1-1-14-2">
                <text:number>-</text:number>
                <text:p text:style-name="al">belanghebbenden die het niet eens zijn met de wijzigingen ten opzichte van een ontwerpbesluit;</text:p>
              </text:list-item>
              <text:list-item text:style-override="id1-3-2-1-1-14-3">
                <text:number>-</text:number>
                <text:p text:style-name="al">belanghebbenden die redelijkerwijs niet in staat waren hun zienswijzen in te brengen over een ontwerpbesluit.</text:p>
              </text:list-item>
            </text:list>
            <text:p text:style-name="common-al">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7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beschikking Wet algemene bepalingen omgevingsrecht en Kennisgeving beslissing m.e.r.-beoordeling Tweede Bloksweg 54b-56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79</meta:user-defined>
    <meta:user-defined meta:name="OVERHEIDop.PrbID/DC.identifier">prb-2015-7079</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54</meta:user-defined>
    <meta:user-defined meta:name="OVERHEIDop.woonplaats">Waddinxveen</meta:user-defined>
    <meta:user-defined meta:name="OVERHEIDop.straatnaam">Tweede Blok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866 448912</meta:user-defined>
    <meta:user-defined meta:name="OVERHEIDop.versieInformatie"/>
  </office:meta>
</office:document-meta>
</file>