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ankweg 12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ankweg 12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74</meta:user-defined>
    <meta:user-defined meta:name="OVERHEIDop.PrbID/DC.identifier">prb-2015-7074</meta:user-defined>
    <meta:user-defined meta:name="OVERHEID.Provincie/DC.creator">Gelderland</meta:user-defined>
    <meta:user-defined meta:name="OVERHEID.TaxonomieBeleidsagenda/OVERHEID.category">Natuur en milieu | Natuur- en landschapsbeheer</meta:user-defined>
    <meta:user-defined meta:name="OVERHEIDop.referentienummer">2015-0087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A 10</meta:user-defined>
    <meta:user-defined meta:name="OVERHEIDop.woonplaats">Lievelde</meta:user-defined>
    <meta:user-defined meta:name="OVERHEIDop.straatnaam">Ta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68</meta:user-defined>
    <meta:user-defined meta:name="OVERHEID.EPSG28992/DC.spatial">237090 448359</meta:user-defined>
    <meta:user-defined meta:name="OVERHEIDop.versieInformatie"/>
  </office:meta>
</office:document-meta>
</file>