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VR Afvalverwerking B.V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</text:p>
            <text:p text:style-name="common-al">ingevolge de Wet algemene bepalingen omgevingsrecht (Wabo), waarbij de reguliere voorbereidingsprocedure van toepassing is te verlenen.</text:p>
            <text:p text:style-name="common-al"/>
            <text:p text:style-name="common-al">Aan                  : AVR Afvalverwerking B.V. </text:p>
            <text:p text:style-name="common-al">Locatie                         : Rivierweg 20 te Duiven</text:p>
            <text:p text:style-name="common-al">Voor                : milieuneutrale verandering -  toepassing mineraalproduct in rook­gassen </text:p>
            <text:p text:style-name="common-al">Datum besluit   : 5 februari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in te zien via: <text:a xlink:href="http://www.gelderland.nl/bekendmakingen" xlink:type="simple">www.gelderland.nl/bekendmakingen</text:a>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gedurende een periode van 6 weken. Meer informatie hierover is vermeld in het besluit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(026) 377 16 27.</text:p>
            <text:p text:style-name="common-al"/>
            <text:p text:style-name="common-al">Arnhem, 10 februari 2015 zaaknummer 00023585/OLO1533955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R Afvalverwerking B.V.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707</meta:user-defined>
    <meta:user-defined meta:name="OVERHEIDop.PrbID/DC.identifier">prb-2015-707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KD 21</meta:user-defined>
    <meta:user-defined meta:name="OVERHEIDop.woonplaats">Duiven</meta:user-defined>
    <meta:user-defined meta:name="OVERHEIDop.straatnaam">Put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0</meta:user-defined>
    <meta:user-defined meta:name="OVERHEIDop.externeBijlage">exb-2015-3534</meta:user-defined>
    <meta:user-defined meta:name="OVERHEID.EPSG28992/DC.spatial">198181 439914</meta:user-defined>
    <meta:user-defined meta:name="OVERHEIDop.versieInformatie"/>
  </office:meta>
</office:document-meta>
</file>