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2016585 - Regio Rivierenland, dienstonderdeel Avri - Meersteeg 15 te Geldermal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egio Rivierenland, dienstonderdeel Avri</text:p>
            <text:p text:style-name="common-al">Locatie : Meersteeg 15 te Geldermalsen</text:p>
            <text:p text:style-name="common-al">Omschrijving : uitbreiden van euralcodes in verband met verplicht gescheiden houden afvalstromen milieustraten</text:p>
            <text:p text:style-name="common-al">Datum ontvangst : 15 oktober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ivierenland, telefoonnummer (0344) 57 93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56</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56</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56</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016585 - Regio Rivierenland, dienstonderdeel Avri - Meersteeg 15 te Geldermal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7056</meta:user-defined>
    <meta:user-defined meta:name="OVERHEIDop.PrbID/DC.identifier">prb-2015-7056</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91NK 15</meta:user-defined>
    <meta:user-defined meta:name="OVERHEIDop.woonplaats">Geldermalsen</meta:user-defined>
    <meta:user-defined meta:name="OVERHEIDop.straatnaam">Me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50546 431186</meta:user-defined>
    <meta:user-defined meta:name="OVERHEIDop.versieInformatie"/>
  </office:meta>
</office:document-meta>
</file>