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ststelling Besluit Europese Kaderrichtlijn Water provincie Drenthe 2016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4 september 2015, kenmerk NW/2015004146, team Natuur en Water, tot bekendmaking van het besluit van Provinciale Staten inzake vaststelling van het Besluit Europese Kaderrichtlijn Water provincie Drenthe 2016-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maken bekend dat Provinciale Staten op 23 september 2015 het Besluit Europese Kaderrichtlijn Water provincie Drenthe (2016 – 2021) hebben vastgesteld. In dit besluit worden de doelstellingen en maatregelen voor oppervlakte- en grondwaterlichamen in de provincie Drenthe vastgesteld. </text:p>
            <text:p text:style-name="al"/>
            <text:p text:style-name="al">Met dit besluit wordt voldaan aan de uitwerking van de KRW voor de tweede planperiode (2016-2021). In de afgelopen jaren zijn samen met de waterschappen, de gemeenten en de maatschappelijke organisaties de doelen en maatregelen afgestemd met de huidige functies als wonen, landbouw, natuur en dergelijke. </text:p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ing. C. Hussels,</text:p>
            <text:p text:style-name="al">teamleider Natuur en Water </text:p>
            <text:p text:style-name="al"/>
            <text:p text:style-name="al"/>
            <text:p text:style-name="al">Uitgegeven 20 oktober 201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7053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5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053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Besluit Europese Kaderrichtlijn Water provincie Drenthe 2016-202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7053</meta:user-defined>
    <meta:user-defined meta:name="OVERHEIDop.PrbID/DC.identifier">prb-2015-7053</meta:user-defined>
    <meta:user-defined meta:name="OVERHEID.Provincie/DC.creator">Drenthe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xs:date/OVERHEIDop.startdatum">2015-12-22</meta:user-defined>
    <meta:user-defined meta:name="OVERHEID.Provincie/DC.spatial">Drenthe</meta:user-defined>
    <meta:user-defined meta:name="OVERHEIDop.versieInformatie"/>
  </office:meta>
</office:document-meta>
</file>