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vier milieu neutrale wijzigingen binnen de Polyurethanenfabriek.   </text:p>
            <text:p text:style-name="common-al"/>
            <text:p text:style-name="common-al">De vergunning kan worden ingezien tot en met 24 november 2015 bij de publieksbalie van de gemeente Terneuzen, Stadhuisplein 1 in Terneuzen van maandag tot en met vrijdag van 12.00 tot 16.30 uur.</text:p>
            <text:p text:style-name="common-al"/>
            <text:p text:style-name="common-al">Belanghebbenden kunnen tot en met  24 nov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M.I.R. de Pooter - de Winne, tel. (0115) 745 135 van RUD Zeeland. Het besluit  staat geregistreerd onder nummer W-AOV15035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05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52</meta:user-defined>
    <meta:user-defined meta:name="OVERHEIDop.PrbID/DC.identifier">prb-2015-705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