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- NB.15.043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Zeeland Refinery NV, gelegen aan de Luxemburgweg 1 te Nieuwdorp, een vergunning te verlenen in het kader van artikel 16/19d, eerste lid, van de Natuurbeschermingswet 1998.</text:p>
            <text:p text:style-name="common-al">De vergunning betreft exploitatie van de huidige inrichting met zijn bestaande aciviteiten overeenkomstig de omgevingsvergunde situatie uit 2009. De activiteiten vinden plaats in de nabijheid van het Natura 2000-gebied Westerschelde &amp; Saeftinghe.</text:p>
            <text:p text:style-name="common-al"/>
            <text:p text:style-name="common-al">
            <text:span text:style-name="nadrukvet">Zienswijze</text:span>
          </text:p>
            <text:p text:style-name="last-al">Het ontwerpbesluit ligt van 21 oktober 2015 t/m 2 december 2015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de heer W.N. Hage (tel. 0118-631118). 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70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04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7048</meta:user-defined>
    <meta:user-defined meta:name="OVERHEIDop.PrbID/DC.identifier">prb-2015-7048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455TM 1</meta:user-defined>
    <meta:user-defined meta:name="OVERHEIDop.woonplaats">Nieuwdorp</meta:user-defined>
    <meta:user-defined meta:name="OVERHEIDop.straatnaam">Luxemburg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39595 385856</meta:user-defined>
    <meta:user-defined meta:name="OVERHEIDop.versieInformatie"/>
  </office:meta>
</office:document-meta>
</file>