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gemeente Dordrecht Burgemeester de Raadtsingel 9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Waterwe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zij op 22 januari 2015 van de <text:span text:style-name="nadrukvet">gemeente Dordrecht</text:span> een aanvraag om vergunning heeft ontvangen voor het wijzigen van de op 14 maart 2014, kenmerk ODH-2014-00042824, verleende vergunning met betrekking tot het open bodemenergiesysteem De Holland. De inrichting is gelegen aan de <text:span text:style-name="nadrukvet">Burgemeester de Raadtsingel 97, 3311 JG te Dordrecht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0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gemeente Dordrecht Burgemeester de Raadtsingel 97 te Dor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704</meta:user-defined>
    <meta:user-defined meta:name="OVERHEIDop.PrbID/DC.identifier">prb-2015-704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11JG 97</meta:user-defined>
    <meta:user-defined meta:name="OVERHEIDop.woonplaats">Dordrecht</meta:user-defined>
    <meta:user-defined meta:name="OVERHEIDop.straatnaam">Burgemeester de Raadtsingel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4921 424666</meta:user-defined>
    <meta:user-defined meta:name="OVERHEIDop.versieInformatie"/>
  </office:meta>
</office:document-meta>
</file>