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Cargill B.V. Botlek Rotterdam Welplaatweg 34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argill B.V. Botlek Rotterdam</text:span> voor de exploitatie en het uitbreiden van de activiteiten met een toename van het aantal boord-boordverladingen, verladingen van zeeschepen naar de wal en een toename van het aantal zeeschepen dat de inrichting aandoet. De inrichting is gelegen aan de <text:span text:style-name="nadrukvet">Welplaatweg 34, 3197 KS te Botlek Rotterdam</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8398</text:span>. Omdat het besluit op  is verzonden 19 oktober 2015 aan de aanvrager, loopt de termijn voor het indienen van een bezwaarschrift tot en met 30 nov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3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Cargill B.V. Botlek Rotterdam Welplaatweg 34 te Botlek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35</meta:user-defined>
    <meta:user-defined meta:name="OVERHEIDop.PrbID/DC.identifier">prb-2015-703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7KS 34</meta:user-defined>
    <meta:user-defined meta:name="OVERHEIDop.woonplaats">Botlek Rotterdam</meta:user-defined>
    <meta:user-defined meta:name="OVERHEIDop.straatnaam">Welplaa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024 433062</meta:user-defined>
    <meta:user-defined meta:name="OVERHEIDop.versieInformatie"/>
  </office:meta>
</office:document-meta>
</file>