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en Besluit Uniforme Saneringen (BUS), Provincie Zuid-Holland/ afdeling Ruime, wonen en Bodem Laakweg (Balij en Bieslandse Bos: percelen B 824 en 825, Stort 14 en 18 en Wandelbos, Brug 2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21 september 2015 van<text:span text:style-name="nadrukvet"> Provincie Zuid-Holland/afdeling Ruimte, Wonen en Bodem/bureau Ruimtelijke Ontwikkeling</text:span> meldingen heeft ontvangen voor het uitvoeren van BUS saneringen. De saneringen hebben betrekking op de locatie <text:span text:style-name="nadrukvet">Laakweg (Balij en Bieslandse Bos: percelen B 824 en -825, Stort 14 en -18) en Laakweg (Balij en Bieslandse Bos: Wandelbos, Brug 2) te Nootdorp, gemeente Pijnacker-Nootdorp</text:span>.</text:p>
            <text:p text:style-name="common-al">Vijf weken na de datum van de melding mag de saneerder starten met de sanering, tenzij binnen vijf weken na de datum van de melding schriftelijk wordt medegedeeld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en liggen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3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3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3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en Besluit Uniforme Saneringen (BUS), Provincie Zuid-Holland/ afdeling Ruime, wonen en Bodem Laakweg (Balij en Bieslandse Bos: percelen B 824 en 825, Stort 14 en 18 en Wandelbos, Brug 2 te Noot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32</meta:user-defined>
    <meta:user-defined meta:name="OVERHEIDop.PrbID/DC.identifier">prb-2015-7032</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31PJ 28</meta:user-defined>
    <meta:user-defined meta:name="OVERHEIDop.woonplaats">Nootdorp</meta:user-defined>
    <meta:user-defined meta:name="OVERHEIDop.straatnaam">Laakweg</meta:user-defined>
    <meta:user-defined meta:name="OVERHEID.PostcodeHuisnummer/OVERHEIDop.postcodeHuisnummer">2631PJ 2</meta:user-defined>
    <meta:user-defined meta:name="OVERHEIDop.woonplaats">Nootdorp</meta:user-defined>
    <meta:user-defined meta:name="OVERHEIDop.straatnaam">Laak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8586 450313</meta:user-defined>
    <meta:user-defined meta:name="OVERHEID.EPSG28992/DC.spatial">87986 450644</meta:user-defined>
    <meta:user-defined meta:name="OVERHEIDop.versieInformatie"/>
  </office:meta>
</office:document-meta>
</file>