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Firma A.M. Groeneveld Noorderelsweg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aan<text:span text:style-name="nadrukvet"> Firma A.M. Groeneveld</text:span> voor de verplaatsing van het melkveebedrijf met schapen van de Zeeweg 9 naar de <text:span text:style-name="nadrukvet">Noorderelsweg 16, 3329 KH</text:span> <text:span text:style-name="nadrukvet">te Dordrech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3288</text:span>. Omdat het besluit op 19 oktober 2015 is verzonden aan de aanvrager, loopt de termijn voor het indienen van een bezwaarschrift tot en met 30 nov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3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Firma A.M. Groeneveld Noorderelsweg 16 te Dor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31</meta:user-defined>
    <meta:user-defined meta:name="OVERHEIDop.PrbID/DC.identifier">prb-2015-703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29KH 16</meta:user-defined>
    <meta:user-defined meta:name="OVERHEIDop.woonplaats">Dordrecht</meta:user-defined>
    <meta:user-defined meta:name="OVERHEIDop.straatnaam">Noorder El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9510 420557</meta:user-defined>
    <meta:user-defined meta:name="OVERHEIDop.versieInformatie"/>
  </office:meta>
</office:document-meta>
</file>