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Wink Veehouderij V.O.F., Melkweg 2B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Natuurbeschermings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 <text:span text:style-name="nadrukvet">Wink Veehouderij V.O.F. </text:span>voor het exploiteren en uitbreiden van de bestaande veehouderij. De inrichting is gelegen aan de <text:span text:style-name="nadrukvet">Melkweg 2b, 2967 LA te Langerak, gemeente Molenwaard</text:span>.</text:p>
            <text:p text:style-name="common-al"/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642130</text:span> 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16 februari 2015 tot en met 30 maart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op de site van de gemeente Molenwaard: <text:a xlink:href="http://www.gemeentemolenwaard.nl" xlink:type="simple">www.gemeentemolenwaard.nl</text:a>. 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0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Wink Veehouderij V.O.F., Melkweg 2B te Lang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703</meta:user-defined>
    <meta:user-defined meta:name="OVERHEIDop.PrbID/DC.identifier">prb-2015-70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67LA 2a</meta:user-defined>
    <meta:user-defined meta:name="OVERHEIDop.woonplaats">Langerak</meta:user-defined>
    <meta:user-defined meta:name="OVERHEIDop.straatnaam">Melk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21223 436958</meta:user-defined>
    <meta:user-defined meta:name="OVERHEIDop.versieInformatie"/>
  </office:meta>
</office:document-meta>
</file>