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Kool-Maat Huibertweg 7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aan<text:span text:style-name="nadrukvet"> V.O.F. Kool-Maat</text:span> voor de exploitatie van een bestaande melkveehouderij en uitbreiding van de veestapel. De inrichting is gelegen aan de <text:span text:style-name="nadrukvet">Huibertweg 7, 4126 RA te Leerbroek,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8517</text:span>. Omdat het besluit op 21 oktober 2015 is verzonden aan de aanvrager, loopt de termijn voor het indienen van een bezwaarschrift tot en met 2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2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Kool-Maat Huibertweg 7 te Le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26</meta:user-defined>
    <meta:user-defined meta:name="OVERHEIDop.PrbID/DC.identifier">prb-2015-702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6RA 6</meta:user-defined>
    <meta:user-defined meta:name="OVERHEIDop.woonplaats">Hei- en Boeicop</meta:user-defined>
    <meta:user-defined meta:name="OVERHEIDop.straatnaam">Huiber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32619 438548</meta:user-defined>
    <meta:user-defined meta:name="OVERHEIDop.versieInformatie"/>
  </office:meta>
</office:document-meta>
</file>