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ts. Korevaar-Dekker Klokbekerweg 8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ts. Korevaar-Dekker</text:span> voor de exploitatie van een bestaande melkveehouderij en het uitbreiden van de veestapel. De inrichting is gelegen aan de <text:span text:style-name="nadrukvet">Klokbekerweg 8, 2975 LC te Otto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8237</text:span>. Omdat het besluit op 21 oktober 2015 is verzonden aan de aanvrager, loopt de termijn voor het indienen van een bezwaarschrift tot en met 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2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ts. Korevaar-Dekker Klokbekerweg 8 te Otto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25</meta:user-defined>
    <meta:user-defined meta:name="OVERHEIDop.PrbID/DC.identifier">prb-2015-702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5</meta:user-defined>
    <meta:user-defined meta:name="OVERHEIDop.woonplaats">Ottoland</meta:user-defined>
    <meta:user-defined meta:name="OVERHEIDop.straatnaam">Klokbek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9817 433001</meta:user-defined>
    <meta:user-defined meta:name="OVERHEIDop.versieInformatie"/>
  </office:meta>
</office:document-meta>
</file>