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Maatschap T. Timmer en A.D. Timmer-van Dijk Overslingeland 19a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aan<text:span text:style-name="nadrukvet"> Maatschap T. Timmer en A.D. Timmer-van Dijk</text:span> voor het exploiteren van een bestaande veehouderij en het wijzigen van de veestapel. De inrichting is gelegen aan hwr <text:span text:style-name="nadrukvet">Overslingeland 19a, 4225 NK te Noordeloos, gemeente Giessenland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73146</text:span>. Omdat het besluit op 21 oktober 2015 is verzonden aan de aanvrager, loopt de termijn voor het indienen van een bezwaarschrift tot en met 2 december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common-al">Voor nadere inlichtingen kunt u zich wenden tot de afdeling Toetsing &amp; Vergunningverlening Milieu, </text:p>
            <text:p text:style-name="last-al">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024</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4</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24</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Maatschap T. Timmer en A.D. Timmer-van Dijk Overslingeland 19a te Noordeloo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2</meta:user-defined>
    <meta:user-defined meta:name="OVERHEIDop.publicationIssue">7024</meta:user-defined>
    <meta:user-defined meta:name="OVERHEIDop.PrbID/DC.identifier">prb-2015-702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225NK 19a</meta:user-defined>
    <meta:user-defined meta:name="OVERHEIDop.woonplaats">Noordeloos</meta:user-defined>
    <meta:user-defined meta:name="OVERHEIDop.straatnaam">Overslingeland</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3063 432255</meta:user-defined>
    <meta:user-defined meta:name="OVERHEIDop.versieInformatie"/>
  </office:meta>
</office:document-meta>
</file>