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P. en M. Rietveld Wilgenweg 7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P. en M. Rietveld</text:span> voor het exploiteren van een bestaande  veehouderij en een wijziging van de veestapel. De inrichting is gelegen aan de <text:span text:style-name="nadrukvet">Wilgenweg 7, 2964 AM te Groot-Ammers,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5858</text:span>. Omdat het besluit op  21 oktober 2015 is verzonden aan de aanvrager, loopt de termijn voor het indienen van een bezwaarschrift tot en met 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2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P. en M. Rietveld Wilgenweg 7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22</meta:user-defined>
    <meta:user-defined meta:name="OVERHEIDop.PrbID/DC.identifier">prb-2015-702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AM 7</meta:user-defined>
    <meta:user-defined meta:name="OVERHEIDop.woonplaats">Groot-Ammers</meta:user-defined>
    <meta:user-defined meta:name="OVERHEIDop.straatnaam">Wilg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676 438520</meta:user-defined>
    <meta:user-defined meta:name="OVERHEIDop.versieInformatie"/>
  </office:meta>
</office:document-meta>
</file>