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elkveehouderij C.J. van der Wekken Zuiddijk 14B te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Melkveehouderij C.J.van der Wekken</text:span> voor het exploiteren van een melkveehouderij met inpandige hellingstal aan de <text:span text:style-name="nadrukvet">Zuiddijk 14B, 3299 LS te Maasdam, gemeente Binnenmaas</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33759</text:span>. Omdat het besluit op 10 februari 2015 is verzonden aan de aanvrager, loopt de termijn voor het indienen van een bezwaarschrift tot en met 24 maart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elkveehouderij C.J. van der Wekken Zuiddijk 14B te Maas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02</meta:user-defined>
    <meta:user-defined meta:name="OVERHEIDop.PrbID/DC.identifier">prb-2015-70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99LS 14b</meta:user-defined>
    <meta:user-defined meta:name="OVERHEIDop.woonplaats">Maasdam</meta:user-defined>
    <meta:user-defined meta:name="OVERHEIDop.straatnaam">Zuid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5835 421684</meta:user-defined>
    <meta:user-defined meta:name="OVERHEIDop.versieInformatie"/>
  </office:meta>
</office:document-meta>
</file>