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sbesluit Verordening op de Controlecommissie Provincie Lim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maken ter voldoening aan het bepaalde in de Provinciewet bekend dat zij in hun vergadering van 10 juli 2015 hebben vastgesteld:</text:p>
            <text:p text:style-name="common-al"/>
            <text:p text:style-name="common-al">Intrekkingsbesluit Verordening op de Controlecommissie Provincie Limburg 2015</text:p>
            <text:p text:style-name="common-al"/>
            <text:p text:style-name="common-al"> de Verordening op de Controlecommissie Provincie Limburg 2015 in te trekken.</text:p>
            <text:p text:style-name="common-al"/>
            <text:p text:style-name="common-al">Dit besluit treed in werking met ingang van de dag na publicatie in het Provinciaal Blad.</text:p>
            <text:p text:style-name="common-al">Aldus besloten in de openbare vergadering van Provinciale Staten, gehouden op 10 juli 2015.</text:p>
            <text:p text:style-name="common-al"/>
            <text:p text:style-name="common-al">Provinciale Staten voornoemd</text:p>
            <text:p text:style-name="common-al">de griffier, </text:p>
            <text:p text:style-name="common-al">mw. drs. J.J. Braam</text:p>
            <text:p text:style-name="common-al">de voorzitter, </text:p>
            <text:p text:style-name="last-al">dhr. drs. Th.J.F.M. Bov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701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Verordening op de Controlecommissie Provincie Limburg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7017</meta:user-defined>
    <meta:user-defined meta:name="OVERHEIDop.PrbID/DC.identifier">prb-2015-7017</meta:user-defined>
    <meta:user-defined meta:name="OVERHEID.Provincie/DC.creator">Limburg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10-19</meta:user-defined>
    <meta:user-defined meta:name="OVERHEID.Provincie/DC.spatial">Limburg</meta:user-defined>
    <meta:user-defined meta:name="OVERHEIDop.versieInformatie"/>
  </office:meta>
</office:document-meta>
</file>