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Werven B.V.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/>
            <text:p text:style-name="common-al">Van                       : Van Werven B.V.</text:p>
            <text:p text:style-name="common-al">Locatie                            : Snelliusstraat 20 Harderwijk</text:p>
            <text:p text:style-name="common-al">Voor                      : Milieu (neutraal wijziging), het veranderen van het gebruik van de loods en het toevoegen van euralcodes (OLO 1570447)</text:p>
            <text:p text:style-name="common-al">Datum                    : 31 augustus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tevens in te zien via internet: http://bekendmakingen.gelderland.nl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zwaar maken tegen het besluit vóór 2 december 20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de heer D. Visser, telefoonnummer 0341 - 474 321.</text:p>
            <text:p text:style-name="common-al"/>
            <text:p text:style-name="common-al">Harderwijk, 15 oktober 2015 - zaaknummer Z-15-02405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Werven B.V.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16</meta:user-defined>
    <meta:user-defined meta:name="OVERHEIDop.PrbID/DC.identifier">prb-2015-701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EPSG28992/DC.spatial">172110 486045</meta:user-defined>
    <meta:user-defined meta:name="OVERHEIDop.versieInformatie"/>
  </office:meta>
</office:document-meta>
</file>