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öperatieve Pelsdierenfokkers Centrale Flevo B.A.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/>
            <text:p text:style-name="common-al">Van                       : Coöperatieve Pelsdierenfokkers Centrale Flevo B.A.</text:p>
            <text:p text:style-name="common-al">Locatie                            : Nijverheidsweg 11 Putten</text:p>
            <text:p text:style-name="common-al">Voor                       : Het vervangen van een vriesinstallatie (onderdeel bouwen) </text:p>
            <text:p text:style-name="common-al">                             nummer: 1820537</text:p>
            <text:p text:style-name="common-al">Datum                    : 28 september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tevens in te zien via internet: https://www.officielebekendmakingen.nl/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vóór 2 december 20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/>
            <text:p text:style-name="common-al">Harderwijk, 15 oktober 2015 - zaaknummer Z-15-02476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1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öperatieve Pelsdierenfokkers Centrale Flevo B.A.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14</meta:user-defined>
    <meta:user-defined meta:name="OVERHEIDop.PrbID/DC.identifier">prb-2015-7014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EPSG28992/DC.spatial">168134 475444</meta:user-defined>
    <meta:user-defined meta:name="OVERHEIDop.versieInformatie"/>
  </office:meta>
</office:document-meta>
</file>