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öperatieve Pelsdierenfokkers Centrale Flevo B.A.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/>
            <text:p text:style-name="common-al">Van                       : Flevo Holding B.V.</text:p>
            <text:p text:style-name="common-al">Locatie                     in       : Nijverheidsweg 11 Putten</text:p>
            <text:p text:style-name="common-al">Voor                      :vOLO nummer 1820537, Vervanging vriesinstallatie (bouwen)</text:p>
            <text:p text:style-name="common-al">Datum ontvangst     : 19 juni 2015</text:p>
            <text:p text:style-name="common-al"/>
            <text:p text:style-name="common-al">
            <text:span text:style-name="nadrukvet">Mogelijkheid van inzien</text:span>
          </text:p>
            <text:p text:style-name="common-al">De aanvraag kan op verzoek worden ingezien.</text:p>
            <text:p text:style-name="common-al"/>
            <text:p text:style-name="common-al">
            <text:span text:style-name="nadrukvet">Wilt u meer weten?</text:span>
          </text:p>
            <text:p text:style-name="common-al">Bel de heer J. Balkestein, telefoonnummer 0341 - 474 315.</text:p>
            <text:p text:style-name="common-al"/>
            <text:p text:style-name="common-al">Harderwijk, 15 oktober 2015 - zaaknummer Z-15-02476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01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1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öperatieve Pelsdierenfokkers Centrale Flevo B.A.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7013</meta:user-defined>
    <meta:user-defined meta:name="OVERHEIDop.PrbID/DC.identifier">prb-2015-7013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1LA 11</meta:user-defined>
    <meta:user-defined meta:name="OVERHEIDop.woonplaats">Putten</meta:user-defined>
    <meta:user-defined meta:name="OVERHEIDop.straatnaam">Nijverheid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EPSG28992/DC.spatial">168134 475444</meta:user-defined>
    <meta:user-defined meta:name="OVERHEIDop.versieInformatie"/>
  </office:meta>
</office:document-meta>
</file>