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E. Jacquemijns Almkerkseweg 4 te Woudr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E. Jacquemijns</text:span> voor de exploitatie van een bestaande melkveehouderij, waar de bestaande stallen intern worden gewijzigd alsmede de diercategorieën. De inrichting is gelegen aan de <text:span text:style-name="nadrukvet">Almkerkseweg 4, 4285 WZ te Woudrichem</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9039</text:span>. Omdat het besluit op 10 februari is verzonden aan de aanvrager, loopt de termijn voor het indienen van een bezwaarschrift tot en met 24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E. Jacquemijns Almkerkseweg 4 te Woudr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01</meta:user-defined>
    <meta:user-defined meta:name="OVERHEIDop.PrbID/DC.identifier">prb-2015-70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5WZ 4</meta:user-defined>
    <meta:user-defined meta:name="OVERHEIDop.woonplaats">Woudrichem</meta:user-defined>
    <meta:user-defined meta:name="OVERHEIDop.straatnaam">Almker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7564 424101</meta:user-defined>
    <meta:user-defined meta:name="OVERHEIDop.versieInformatie"/>
  </office:meta>
</office:document-meta>
</file>