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mmelweg 43 te Wadeno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text:p>
            <text:p text:style-name="common-al">ingevolge de Natuurbeschermingswet 1998 hebben ontvangen voor een rundveehouderij met</text:p>
            <text:p text:style-name="common-al">schapen aan Bommelweg 43 te Wadenoijen.</text:p>
            <text:p text:style-name="common-al">Gedeputeerde Staten van Gelderland besluiten de voorwaarde 2 uit de</text:p>
            <text:p text:style-name="common-al">Natuurbeschermingswetvergunning d.d. 9 januari 2014 met zaaknummer 2013-011277 te</text:p>
            <text:p text:style-name="common-al">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1127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9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9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9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mmelweg 43 te Wadenoij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97</meta:user-defined>
    <meta:user-defined meta:name="OVERHEIDop.PrbID/DC.identifier">prb-2015-699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14PV 43</meta:user-defined>
    <meta:user-defined meta:name="OVERHEIDop.woonplaats">Wadenoijen</meta:user-defined>
    <meta:user-defined meta:name="OVERHEIDop.straatnaam">Bomme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514</meta:user-defined>
    <meta:user-defined meta:name="OVERHEID.EPSG28992/DC.spatial">152704 430405</meta:user-defined>
    <meta:user-defined meta:name="OVERHEIDop.versieInformatie"/>
  </office:meta>
</office:document-meta>
</file>